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495cm" fo:margin-top="0cm" fo:margin-bottom="0cm" table:align="center" style:writing-mode="lr-tb"/>
    </style:style>
    <style:style style:name="Tabela1.A" style:family="table-column">
      <style:table-column-properties style:column-width="5.098cm"/>
    </style:style>
    <style:style style:name="Tabela1.B" style:family="table-column">
      <style:table-column-properties style:column-width="5.0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="0.018cm solid #000001"/>
    </style:style>
    <style:style style:name="Tabela2" style:family="table">
      <style:table-properties style:width="25.705cm" fo:margin-left="0.801cm" fo:margin-top="0cm" fo:margin-bottom="0cm" table:align="left" style:writing-mode="lr-tb"/>
    </style:style>
    <style:style style:name="Tabela2.A" style:family="table-column">
      <style:table-column-properties style:column-width="4.999cm"/>
    </style:style>
    <style:style style:name="Tabela2.B" style:family="table-column">
      <style:table-column-properties style:column-width="5.283cm"/>
    </style:style>
    <style:style style:name="Tabela2.C" style:family="table-column">
      <style:table-column-properties style:column-width="5.218cm"/>
    </style:style>
    <style:style style:name="Tabela2.D" style:family="table-column">
      <style:table-column-properties style:column-width="5.064cm"/>
    </style:style>
    <style:style style:name="Tabela2.E" style:family="table-column">
      <style:table-column-properties style:column-width="5.1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55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25.502cm" fo:margin-left="0.554cm" fo:margin-top="0cm" fo:margin-bottom="0cm" table:align="left" style:writing-mode="lr-tb"/>
    </style:style>
    <style:style style:name="Tabela3.A" style:family="table-column">
      <style:table-column-properties style:column-width="5.436cm"/>
    </style:style>
    <style:style style:name="Tabela3.B" style:family="table-column">
      <style:table-column-properties style:column-width="4.764cm"/>
    </style:style>
    <style:style style:name="Tabela3.C" style:family="table-column">
      <style:table-column-properties style:column-width="5.62cm"/>
    </style:style>
    <style:style style:name="Tabela3.D" style:family="table-column">
      <style:table-column-properties style:column-width="4.581cm"/>
    </style:style>
    <style:style style:name="Tabela3.E" style:family="table-column">
      <style:table-column-properties style:column-width="5.1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5.363cm" fo:margin-top="0cm" fo:margin-bottom="0cm" table:align="center" style:writing-mode="lr-tb"/>
    </style:style>
    <style:style style:name="Tabela4.A" style:family="table-column">
      <style:table-column-properties style:column-width="5.741cm"/>
    </style:style>
    <style:style style:name="Tabela4.B" style:family="table-column">
      <style:table-column-properties style:column-width="5.498cm"/>
    </style:style>
    <style:style style:name="Tabela4.C" style:family="table-column">
      <style:table-column-properties style:column-width="3.978cm"/>
    </style:style>
    <style:style style:name="Tabela4.D" style:family="table-column">
      <style:table-column-properties style:column-width="5.07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ela4.A2" style:family="table-cell">
      <style:table-cell-properties fo:padding-left="0.018cm" fo:padding-right="0.018cm" fo:padding-top="0cm" fo:padding-bottom="0cm" fo:border="0.018cm solid #000001"/>
    </style:style>
    <style:style style:name="Tabela5" style:family="table">
      <style:table-properties style:width="25.502cm" fo:margin-left="0.924cm" fo:margin-top="0cm" fo:margin-bottom="0cm" table:align="left" style:writing-mode="lr-tb"/>
    </style:style>
    <style:style style:name="Tabela5.A" style:family="table-column">
      <style:table-column-properties style:column-width="5.581cm"/>
    </style:style>
    <style:style style:name="Tabela5.B" style:family="table-column">
      <style:table-column-properties style:column-width="4.62cm"/>
    </style:style>
    <style:style style:name="Tabela5.C" style:family="table-column">
      <style:table-column-properties style:column-width="6.546cm"/>
    </style:style>
    <style:style style:name="Tabela5.D" style:family="table-column">
      <style:table-column-properties style:column-width="3.655cm"/>
    </style:style>
    <style:style style:name="Tabela5.E" style:family="table-column">
      <style:table-column-properties style:column-width="5.101cm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018cm" fo:padding-right="0.018cm" fo:padding-top="0cm" fo:padding-bottom="0cm" fo:border="0.018cm solid #000001"/>
    </style:style>
    <style:style style:name="Tabela5.C7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6" style:family="table">
      <style:table-properties style:width="25.252cm" fo:margin-left="0.751cm" fo:margin-top="0cm" fo:margin-bottom="0cm" table:align="left" style:writing-mode="lr-tb"/>
    </style:style>
    <style:style style:name="Tabela6.A" style:family="table-column">
      <style:table-column-properties style:column-width="5.05cm"/>
    </style:style>
    <style:style style:name="Tabela6.C" style:family="table-column">
      <style:table-column-properties style:column-width="5.706cm"/>
    </style:style>
    <style:style style:name="Tabela6.D" style:family="table-column">
      <style:table-column-properties style:column-width="4.001cm"/>
    </style:style>
    <style:style style:name="Tabela6.E" style:family="table-column">
      <style:table-column-properties style:column-width="5.44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4" style:family="table-row">
      <style:table-row-properties style:min-row-height="0.448cm" style:keep-together="true" fo:keep-together="auto"/>
    </style:style>
    <style:style style:name="Tabela7" style:family="table">
      <style:table-properties style:width="25.252cm" fo:margin-left="0.751cm" fo:margin-top="0cm" fo:margin-bottom="0cm" table:align="left" style:writing-mode="lr-tb"/>
    </style:style>
    <style:style style:name="Tabela7.A" style:family="table-column">
      <style:table-column-properties style:column-width="5.05cm"/>
    </style:style>
    <style:style style:name="Tabela7.C" style:family="table-column">
      <style:table-column-properties style:column-width="5.646cm"/>
    </style:style>
    <style:style style:name="Tabela7.D" style:family="table-column">
      <style:table-column-properties style:column-width="4.001cm"/>
    </style:style>
    <style:style style:name="Tabela7.E" style:family="table-column">
      <style:table-column-properties style:column-width="5.50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24.453cm" fo:margin-left="0.801cm" fo:margin-top="0cm" fo:margin-bottom="0cm" table:align="left" style:writing-mode="lr-tb"/>
    </style:style>
    <style:style style:name="Tabela8.A" style:family="table-column">
      <style:table-column-properties style:column-width="3.801cm"/>
    </style:style>
    <style:style style:name="Tabela8.B" style:family="table-column">
      <style:table-column-properties style:column-width="5.98cm"/>
    </style:style>
    <style:style style:name="Tabela8.C" style:family="table-column">
      <style:table-column-properties style:column-width="5.272cm"/>
    </style:style>
    <style:style style:name="Tabela8.D" style:family="table-column">
      <style:table-column-properties style:column-width="4.001cm"/>
    </style:style>
    <style:style style:name="Tabela8.E" style:family="table-column">
      <style:table-column-properties style:column-width="5.39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4" style:family="table-row">
      <style:table-row-properties style:min-row-height="0.289cm" style:keep-together="true" fo:keep-together="auto"/>
    </style:style>
    <style:style style:name="Tabela8.11" style:family="table-row">
      <style:table-row-properties style:min-row-height="0.395cm" style:keep-together="true" fo:keep-together="auto"/>
    </style:style>
    <style:style style:name="Tabela9" style:family="table">
      <style:table-properties style:width="26.502cm" fo:margin-left="0.173cm" fo:margin-top="0cm" fo:margin-bottom="0cm" table:align="left" style:writing-mode="lr-tb"/>
    </style:style>
    <style:style style:name="Tabela9.A" style:family="table-column">
      <style:table-column-properties style:column-width="5.392cm"/>
    </style:style>
    <style:style style:name="Tabela9.B" style:family="table-column">
      <style:table-column-properties style:column-width="7.604cm"/>
    </style:style>
    <style:style style:name="Tabela9.C" style:family="table-column">
      <style:table-column-properties style:column-width="4.503cm"/>
    </style:style>
    <style:style style:name="Tabela9.D" style:family="table-column">
      <style:table-column-properties style:column-width="4.496cm"/>
    </style:style>
    <style:style style:name="Tabela9.E" style:family="table-column">
      <style:table-column-properties style:column-width="4.50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ela9.A2" style:family="table-cell">
      <style:table-cell-properties fo:padding-left="0.018cm" fo:padding-right="0.018cm" fo:padding-top="0cm" fo:padding-bottom="0cm" fo:border="0.018cm solid #000001"/>
    </style:style>
    <style:style style:name="Tabela9.3" style:family="table-row">
      <style:table-row-properties style:min-row-height="0.921cm" style:keep-together="true" fo:keep-together="auto"/>
    </style:style>
    <style:style style:name="Tabela9.4" style:family="table-row">
      <style:table-row-properties style:min-row-height="0.289cm" style:keep-together="true" fo:keep-together="auto"/>
    </style:style>
    <style:style style:name="Tabela9.B6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9.C6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9.11" style:family="table-row">
      <style:table-row-properties style:min-row-height="1.205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6.84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orphans="0" fo:widows="0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text-underline-style="none"/>
    </style:style>
    <style:style style:name="P9" style:family="paragraph" style:parent-style-name="Standard">
      <style:paragraph-properties fo:margin-top="0cm" fo:margin-bottom="0.423cm" fo:line-height="100%"/>
    </style:style>
    <style:style style:name="P10" style:family="paragraph" style:parent-style-name="Standard">
      <style:paragraph-properties fo:margin-top="0cm" fo:margin-bottom="0.423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fo:break-before="page"/>
    </style:style>
    <style:style style:name="P12" style:family="paragraph" style:parent-style-name="Standard">
      <style:paragraph-properties fo:margin-top="0.847cm" fo:margin-bottom="0.212cm" fo:line-height="100%"/>
    </style:style>
    <style:style style:name="P13" style:family="paragraph" style:parent-style-name="Standard">
      <style:paragraph-properties fo:margin-top="0cm" fo:margin-bottom="0.353cm" fo:line-height="100%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fo:font-size="12pt" style:text-underline-style="none" style:font-size-asian="12pt" style:font-size-complex="12pt"/>
    </style:style>
    <style:style style:name="T9" style:family="text">
      <style:text-properties fo:color="#000000" style:font-name="Calibri1" fo:font-size="12pt" style:text-underline-style="none" style:font-size-asian="12pt" style:font-size-complex="12pt"/>
    </style:style>
    <style:style style:name="T10" style:family="text">
      <style:text-properties fo:color="#000000" style:font-name="Calibri1" fo:font-size="12pt" style:font-size-asian="12pt" style:font-size-complex="12pt"/>
    </style:style>
    <style:style style:name="T11" style:family="text">
      <style:text-properties fo:color="#000000" style:font-name="Calibri1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alibri2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background-color="#ffffff" style:font-size-asian="12pt" style:font-size-complex="12pt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color="#212529" fo:font-size="12pt" style:font-size-asian="12pt" style:font-name-complex="Calibri2" style:font-size-complex="12pt"/>
    </style:style>
    <style:style style:name="T18" style:family="text">
      <style:text-properties fo:color="#212529" fo:font-size="12pt" style:font-size-asian="12pt" style:font-size-complex="12pt"/>
    </style:style>
    <style:style style:name="T19" style:family="text">
      <style:text-properties style:font-name-complex="Calibri2"/>
    </style:style>
    <style:style style:name="T20" style:family="text">
      <style:text-properties style:font-name="Calibri, sans-serif"/>
    </style:style>
    <style:style style:name="T21" style:family="text">
      <style:text-properties fo:color="#333333"/>
    </style:style>
    <style:style style:name="T22" style:family="text">
      <style:text-properties fo:color="#333333" fo:font-size="12pt" style:font-size-asian="12pt" style:font-size-complex="12pt"/>
    </style:style>
    <style:style style:name="T23" style:family="text">
      <style:text-properties fo:color="#202124" fo:font-size="12pt" fo:background-color="#ffffff" style:font-size-asian="12pt" style:font-size-complex="12pt"/>
    </style:style>
    <style:style style:name="T24" style:family="text">
      <style:text-properties fo:color="#202124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zkolny zestaw podręczników obowiązujący w Szkole Podstawowej im. Adama Mickiewicza</text:span></text:p>
      <text:p text:style-name="P1"><text:span text:style-name="T2">rok szkolny 2023/2024</text:span></text:p>
      <text:p text:style-name="P3"/>
      <text:p text:style-name="P1"><text:span text:style-name="T4">Zestaw podręczników do oddziału przedszkolnego </text:span></text:p>
      <text:p text:style-name="P3"/>
      <table:table table:name="Tabela1" table:style-name="Tabela1">
        <table:table-column table:style-name="Tabela1.A"/>
        <table:table-column table:style-name="Tabela1.B" table:number-columns-repeated="4"/>
        <table:table-header-rows>
          <table:table-row table:style-name="Tabela1.1">
            <table:table-cell table:style-name="Tabela1.A1" office:value-type="string">
              <text:p text:style-name="P5"><text:span text:style-name="T4">PRZEDMIOT</text:span></text:p>
            </table:table-cell>
            <table:table-cell table:style-name="Tabela1.A1" office:value-type="string">
              <text:p text:style-name="P5"><text:span text:style-name="T4">TYTUŁ PODRĘCZNIKA</text:span></text:p>
            </table:table-cell>
            <table:table-cell table:style-name="Tabela1.A1" office:value-type="string">
              <text:p text:style-name="P5"><text:span text:style-name="T4">AUTOR </text:span></text:p>
            </table:table-cell>
            <table:table-cell table:style-name="Tabela1.A1" office:value-type="string">
              <text:p text:style-name="P5"><text:span text:style-name="T4">WYDAWNICTWO </text:span></text:p>
            </table:table-cell>
            <table:table-cell table:style-name="Tabela1.A1" office:value-type="string">
              <text:p text:style-name="P5"><text:span text:style-name="T4">NUMER DOPUSZCZENI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><text:span text:style-name="T4">Wychowanie przedszkolne </text:span></text:p>
          </table:table-cell>
          <table:table-cell table:style-name="Tabela1.A2" office:value-type="string">
            <text:p text:style-name="P5"><text:span text:style-name="T3">Kolorowe karty Poziom B+</text:span></text:p>
          </table:table-cell>
          <table:table-cell table:style-name="Tabela1.A2" office:value-type="string">
            <text:p text:style-name="P5"><text:span text:style-name="T3">Anna Banaś</text:span></text:p>
            <text:p text:style-name="P5"><text:span text:style-name="T3">Klaudia Cebula</text:span></text:p>
            <text:p text:style-name="P5"><text:span text:style-name="T3">Monika Malecha</text:span></text:p>
            <text:p text:style-name="P5"><text:span text:style-name="T3">Martyna Marzec</text:span></text:p>
            <text:p text:style-name="P5"><text:span text:style-name="T3">Jowita Piotrowska</text:span></text:p>
            <text:p text:style-name="P5"><text:span text:style-name="T3">Wiesława Żaba</text:span></text:p>
          </table:table-cell>
          <table:table-cell table:style-name="Tabela1.A2" office:value-type="string">
            <text:p text:style-name="P5"><text:span text:style-name="T3">MAC</text:span></text:p>
          </table:table-cell>
          <table:table-cell table:style-name="Tabela1.A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Język angielski </text:span></text:p>
            <text:p text:style-name="P3"/>
          </table:table-cell>
          <table:table-cell table:style-name="Tabela1.A2" office:value-type="string">
            <text:p text:style-name="P5"><text:span text:style-name="T3">Bugs Team Starter</text:span></text:p>
          </table:table-cell>
          <table:table-cell table:style-name="Tabela1.A2" office:value-type="string">
            <text:p text:style-name="P5"><text:span text:style-name="T3">Carol Read</text:span></text:p>
          </table:table-cell>
          <table:table-cell table:style-name="Tabela1.A2" office:value-type="string">
            <text:p text:style-name="P5"><text:span text:style-name="T3">Macmillan</text:span></text:p>
          </table:table-cell>
          <table:table-cell table:style-name="Tabela1.A2" office:value-type="string">
            <text:p text:style-name="P5"><text:span text:style-name="T3">5/Pr20/21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Religia </text:span></text:p>
            <text:p text:style-name="P3"/>
          </table:table-cell>
          <table:table-cell table:style-name="Tabela1.A2" office:value-type="string">
            <text:p text:style-name="P5"><text:span text:style-name="T3">Tak! Jezus mnie kocha</text:span></text:p>
          </table:table-cell>
          <table:table-cell table:style-name="Tabela1.A2" office:value-type="string">
            <text:p text:style-name="P8"><text:span text:style-name="T10">Krzysztof Mielnicki</text:span></text:p>
            <text:p text:style-name="P8"><text:span text:style-name="T10">Elżbieta Kondrak</text:span></text:p>
          </table:table-cell>
          <table:table-cell table:style-name="Tabela1.A2" office:value-type="string">
            <text:p text:style-name="P5"><text:span text:style-name="T3">Jedność</text:span></text:p>
          </table:table-cell>
          <table:table-cell table:style-name="Tabela1.A2" office:value-type="string">
            <text:p text:style-name="P5"><text:span text:style-name="T3">AZ-04-01/20-KI-1/20, AZ-0-01/2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1"><text:span text:style-name="T1"> </text:span><text:span text:style-name="T4">Zestaw podręczników do klasy I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5"><text:span text:style-name="T4">PRZEDMIOT</text:span></text:p>
            </table:table-cell>
            <table:table-cell table:style-name="Tabela2.A1" office:value-type="string">
              <text:p text:style-name="P5"><text:span text:style-name="T4">TYTUŁ PODRĘCZNIKA</text:span></text:p>
            </table:table-cell>
            <table:table-cell table:style-name="Tabela2.A1" office:value-type="string">
              <text:p text:style-name="P5"><text:span text:style-name="T4">AUTOR </text:span></text:p>
            </table:table-cell>
            <table:table-cell table:style-name="Tabela2.A1" office:value-type="string">
              <text:p text:style-name="P5"><text:span text:style-name="T4">WYDAWNICTWO </text:span></text:p>
            </table:table-cell>
            <table:table-cell table:style-name="Tabela2.A1" office:value-type="string">
              <text:p text:style-name="P6"><text:span text:style-name="T4">NUMER DOPUSZCZENIA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5"><text:span text:style-name="T4">Edukacja wczesnoszkolna </text:span></text:p>
          </table:table-cell>
          <table:table-cell table:style-name="Tabela2.A2" office:value-type="string">
            <text:p text:style-name="P5"><text:span text:style-name="T3">Ale to ciekawe</text:span></text:p>
            <text:p text:style-name="P5"><text:span text:style-name="T3">dla klasy 1</text:span></text:p>
          </table:table-cell>
          <table:table-cell table:style-name="Tabela2.A2" office:value-type="string">
            <text:p text:style-name="P5"><text:span text:style-name="T3">Jolanta Okuniewska</text:span></text:p>
            <text:p text:style-name="P5"><text:span text:style-name="T3">Sabina Piłat</text:span></text:p>
            <text:p text:style-name="P5"><text:span text:style-name="T3">Beata Skrztpiec</text:span></text:p>
          </table:table-cell>
          <table:table-cell table:style-name="Tabela2.A2" office:value-type="string">
            <text:p text:style-name="P5"><text:span text:style-name="T3">Wydawnictwo JUKA</text:span></text:p>
            <text:p text:style-name="P5"><text:span text:style-name="T3">MAC EDUKACJA</text:span></text:p>
          </table:table-cell>
          <table:table-cell table:style-name="Tabela2.A2" office:value-type="string">
            <text:p text:style-name="P6"><text:span text:style-name="T12">1158/1/2022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4">Język angielski </text:span></text:p>
            <text:p text:style-name="P3"/>
          </table:table-cell>
          <table:table-cell table:style-name="Tabela2.A2" office:value-type="string">
            <text:p text:style-name="P5"><text:span text:style-name="T3">Bugs Team 1</text:span></text:p>
          </table:table-cell>
          <table:table-cell table:style-name="Tabela2.A2" office:value-type="string">
            <text:p text:style-name="P5"><text:span text:style-name="T3">Carol Read</text:span></text:p>
            <text:p text:style-name="P5"><text:span text:style-name="T3">Ana Soberón</text:span></text:p>
          </table:table-cell>
          <table:table-cell table:style-name="Tabela2.A2" office:value-type="string">
            <text:p text:style-name="P5"><text:span text:style-name="T3">Macmillan</text:span></text:p>
          </table:table-cell>
          <table:table-cell table:style-name="Tabela2.A2" office:value-type="string">
            <text:p text:style-name="P6"><text:span text:style-name="T3">811/2/2018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T4">Religia </text:span></text:p>
            <text:p text:style-name="P3"/>
          </table:table-cell>
          <table:table-cell table:style-name="Tabela2.A2" office:value-type="string">
            <text:p text:style-name="P5"><text:span text:style-name="T3">Bóg naszym Ojcem. Cz.1 i 2</text:span></text:p>
          </table:table-cell>
          <table:table-cell table:style-name="Tabela2.A2" office:value-type="string">
            <text:p text:style-name="P5"><text:span text:style-name="T3">ks. P. Goliszek</text:span></text:p>
            <text:p text:style-name="P5"><text:span text:style-name="T3"><text:s/>s. B. Boguszewska</text:span></text:p>
          </table:table-cell>
          <table:table-cell table:style-name="Tabela2.A2" office:value-type="string">
            <text:p text:style-name="P5"><text:span text:style-name="T3">Gaudium</text:span></text:p>
          </table:table-cell>
          <table:table-cell table:style-name="Tabela2.A2" office:value-type="string">
            <text:p text:style-name="P6"><text:span text:style-name="T3">AZ-12-01/18-LU-8/21</text:span></text:p>
          </table:table-cell>
        </table:table-row>
      </table:table>
      <text:p text:style-name="P9"><text:soft-page-break/><text:span text:style-name="T12"><text:line-break/></text:span></text:p>
      <text:p text:style-name="P10"/>
      <text:p text:style-name="P1"><text:span text:style-name="T4">Zestaw podręczników do klasy II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5"><text:span text:style-name="T4">PRZEDMIOT</text:span></text:p>
            </table:table-cell>
            <table:table-cell table:style-name="Tabela3.A1" office:value-type="string">
              <text:p text:style-name="P5"><text:span text:style-name="T4">TYTUŁ PODRĘCZNIKA</text:span></text:p>
            </table:table-cell>
            <table:table-cell table:style-name="Tabela3.A1" office:value-type="string">
              <text:p text:style-name="P5"><text:span text:style-name="T4">AUTOR </text:span></text:p>
            </table:table-cell>
            <table:table-cell table:style-name="Tabela3.A1" office:value-type="string">
              <text:p text:style-name="P5"><text:span text:style-name="T4">WYDAWNICTWO </text:span></text:p>
            </table:table-cell>
            <table:table-cell table:style-name="Tabela3.A1" office:value-type="string">
              <text:p text:style-name="P6"><text:span text:style-name="T4">NUMER DOPUSZCZENIA</text:span>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5"><text:span text:style-name="T4">Edukacja wczesnoszkolna </text:span></text:p>
          </table:table-cell>
          <table:table-cell table:style-name="Tabela3.A2" office:value-type="string">
            <text:p text:style-name="P5"><text:span text:style-name="T3">Ja i moja szkoła na nowo</text:span></text:p>
            <text:p text:style-name="P5"><text:span text:style-name="T3">dla klasy 2</text:span></text:p>
          </table:table-cell>
          <table:table-cell table:style-name="Tabela3.A2" office:value-type="string">
            <text:p text:style-name="P5"><text:span text:style-name="T3">Jolanta Faliszewska</text:span></text:p>
            <text:p text:style-name="P5"><text:span text:style-name="T3">Grażyna Lech</text:span></text:p>
          </table:table-cell>
          <table:table-cell table:style-name="Tabela3.A2" office:value-type="string">
            <text:p text:style-name="P5"><text:span text:style-name="T3">Wydawnictwo JUKA</text:span></text:p>
            <text:p text:style-name="P5"><text:span text:style-name="T3">MAC EDUKACJA</text:span></text:p>
          </table:table-cell>
          <table:table-cell table:style-name="Tabela3.A2" office:value-type="string">
            <text:p text:style-name="P6"><text:span text:style-name="T3">845/1/2020/z1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Język angielski </text:span></text:p>
            <text:p text:style-name="P3"/>
          </table:table-cell>
          <table:table-cell table:style-name="Tabela3.A2" office:value-type="string">
            <text:p text:style-name="P5"><text:span text:style-name="T3">Bugs Team 2</text:span></text:p>
          </table:table-cell>
          <table:table-cell table:style-name="Tabela3.A2" office:value-type="string">
            <text:p text:style-name="P5"><text:span text:style-name="T3">Carol Read</text:span></text:p>
            <text:p text:style-name="P5"><text:span text:style-name="T3">Anna Soberón</text:span></text:p>
          </table:table-cell>
          <table:table-cell table:style-name="Tabela3.A2" office:value-type="string">
            <text:p text:style-name="P5"><text:span text:style-name="T3">Macmillan</text:span></text:p>
          </table:table-cell>
          <table:table-cell table:style-name="Tabela3.A2" office:value-type="string">
            <text:p text:style-name="P6"><text:span text:style-name="T3">811/3/2018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Religia </text:span></text:p>
            <text:p text:style-name="P3"/>
          </table:table-cell>
          <table:table-cell table:style-name="Tabela3.A2" office:value-type="string">
            <text:p text:style-name="P5"><text:span text:style-name="T3">Bóg daje nam Jezusa cz.1 i 2</text:span></text:p>
          </table:table-cell>
          <table:table-cell table:style-name="Tabela3.A2" office:value-type="string">
            <text:p text:style-name="P5"><text:span text:style-name="T3">ks. Piotr Goliszka</text:span></text:p>
            <text:p text:style-name="P3"/>
          </table:table-cell>
          <table:table-cell table:style-name="Tabela3.A2" office:value-type="string">
            <text:p text:style-name="P5"><text:span text:style-name="T3">Gaudium</text:span></text:p>
          </table:table-cell>
          <table:table-cell table:style-name="Tabela3.A2" office:value-type="string">
            <text:p text:style-name="P6"><text:span text:style-name="T3">AZ-13-01/10-LU-4/14</text:span></text:p>
          </table:table-cell>
        </table:table-row>
      </table:table>
      <text:p text:style-name="P10"/>
      <text:p text:style-name="P1"><text:span text:style-name="T4">Zestaw podręczników do klasy III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header-rows>
          <table:table-row table:style-name="Tabela4.1">
            <table:table-cell table:style-name="Tabela4.A1" office:value-type="string">
              <text:p text:style-name="P5"><text:span text:style-name="T4">PRZEDMIOT</text:span></text:p>
            </table:table-cell>
            <table:table-cell table:style-name="Tabela4.A1" office:value-type="string">
              <text:p text:style-name="P5"><text:span text:style-name="T4">TYTUŁ PODRĘCZNIKA</text:span></text:p>
            </table:table-cell>
            <table:table-cell table:style-name="Tabela4.A1" office:value-type="string">
              <text:p text:style-name="P5"><text:span text:style-name="T4">AUTOR </text:span></text:p>
            </table:table-cell>
            <table:table-cell table:style-name="Tabela4.A1" office:value-type="string">
              <text:p text:style-name="P5"><text:span text:style-name="T4">WYDAWNICTWO </text:span></text:p>
            </table:table-cell>
            <table:table-cell table:style-name="Tabela4.A1" office:value-type="string">
              <text:p text:style-name="P5"><text:span text:style-name="T4">NUMER DOPUSZCZENIA</text:span>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5"><text:span text:style-name="T4">Edukacja wczesnoszkolna </text:span></text:p>
          </table:table-cell>
          <table:table-cell table:style-name="Tabela4.A2" office:value-type="string">
            <text:p text:style-name="P5"><text:span text:style-name="T3">Ja i moja szkoła na nowo</text:span></text:p>
            <text:p text:style-name="P5"><text:span text:style-name="T3">dla klasy 3</text:span></text:p>
          </table:table-cell>
          <table:table-cell table:style-name="Tabela4.A2" office:value-type="string">
            <text:p text:style-name="P5"><text:span text:style-name="T3">Jolanta Faliszewska</text:span></text:p>
            <text:p text:style-name="P5"><text:span text:style-name="T3">Grażyna Lech</text:span></text:p>
          </table:table-cell>
          <table:table-cell table:style-name="Tabela4.A2" office:value-type="string">
            <text:p text:style-name="P5"><text:span text:style-name="T3">Wydawnictwo JUKA</text:span></text:p>
            <text:p text:style-name="P5"><text:span text:style-name="T3">MAC EDUKACJA</text:span></text:p>
          </table:table-cell>
          <table:table-cell table:style-name="Tabela4.A2" office:value-type="string">
            <text:p text:style-name="P5"><text:span text:style-name="T3">845/1/2020/z1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4">Język angielski </text:span></text:p>
            <text:p text:style-name="P3"/>
          </table:table-cell>
          <table:table-cell table:style-name="Tabela4.A2" office:value-type="string">
            <text:p text:style-name="P5"><text:span text:style-name="T3">Bugs Team 3</text:span></text:p>
          </table:table-cell>
          <table:table-cell table:style-name="Tabela4.A2" office:value-type="string">
            <text:p text:style-name="P5"><text:span text:style-name="T3">Magdalena Kondro</text:span></text:p>
            <text:p text:style-name="P5"><text:span text:style-name="T3">Elisena Papiol</text:span></text:p>
          </table:table-cell>
          <table:table-cell table:style-name="Tabela4.A2" office:value-type="string">
            <text:p text:style-name="P5"><text:span text:style-name="T3">Macmillan</text:span></text:p>
          </table:table-cell>
          <table:table-cell table:style-name="Tabela4.A2" office:value-type="string">
            <text:p text:style-name="P5"><text:span text:style-name="T3">811/3/2018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4">Religia </text:span></text:p>
            <text:p text:style-name="P3"/>
          </table:table-cell>
          <table:table-cell table:style-name="Tabela4.A2" office:value-type="string">
            <text:p text:style-name="P5"><text:span text:style-name="T3">Jezus przychodzi do nas cz. 1 i 2</text:span></text:p>
          </table:table-cell>
          <table:table-cell table:style-name="Tabela4.A2" office:value-type="string">
            <text:p text:style-name="P5"><text:span text:style-name="T3">ks. Piotr Goliszka</text:span></text:p>
            <text:p text:style-name="P3"/>
          </table:table-cell>
          <table:table-cell table:style-name="Tabela4.A2" office:value-type="string">
            <text:p text:style-name="P5"><text:span text:style-name="T3">Gaudium</text:span></text:p>
          </table:table-cell>
          <table:table-cell table:style-name="Tabela4.A2" office:value-type="string">
            <text:p text:style-name="P5"><text:span text:style-name="T3">AZ-13-01/18-LU-20/22 </text:span></text:p>
          </table:table-cell>
        </table:table-row>
      </table:table>
      <text:p text:style-name="P10"/>
      <text:p text:style-name="P10"/>
      <text:p text:style-name="P1"><text:span text:style-name="T4">Zestaw podręczników do klasy IV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5"><text:span text:style-name="T4">PRZEDMIOT</text:span></text:p>
            </table:table-cell>
            <table:table-cell table:style-name="Tabela5.A1" office:value-type="string">
              <text:p text:style-name="P5"><text:span text:style-name="T4">TYTUŁ PODRĘCZNIKA</text:span></text:p>
            </table:table-cell>
            <table:table-cell table:style-name="Tabela5.A1" office:value-type="string">
              <text:p text:style-name="P5"><text:span text:style-name="T4">AUTOR </text:span></text:p>
            </table:table-cell>
            <table:table-cell table:style-name="Tabela5.A1" office:value-type="string">
              <text:p text:style-name="P5"><text:span text:style-name="T4">WYDAWNICTWO </text:span></text:p>
            </table:table-cell>
            <table:table-cell table:style-name="Tabela5.A1" office:value-type="string">
              <text:p text:style-name="P5"><text:span text:style-name="T4">NUMER DOPUSZCZENIA</text:span>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No_20_Spacing"><text:span text:style-name="T14">Język polski</text:span></text:p>
          </table:table-cell>
          <table:table-cell table:style-name="Tabela5.A2" office:value-type="string">
            <text:p text:style-name="No_20_Spacing">NOWE Słowa na start! 4 Podręcznik do języka polskiego dla klasy czwartej szkoły podstawowej</text:p>
          </table:table-cell>
          <table:table-cell table:style-name="Tabela5.A2" office:value-type="string">
            <text:p text:style-name="No_20_Spacing">Anna Klimowicz</text:p>
            <text:p text:style-name="No_20_Spacing">Marlena Derlukiewicz</text:p>
          </table:table-cell>
          <table:table-cell table:style-name="Tabela5.A2" office:value-type="string">
            <text:p text:style-name="No_20_Spacing">Nowa Era</text:p>
          </table:table-cell>
          <table:table-cell table:style-name="Tabela5.A2" office:value-type="string">
            <text:p text:style-name="No_20_Spacing"><text:span text:style-name="T17">907/1/2017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Matematyka</text:span></text:p>
          </table:table-cell>
          <table:table-cell table:style-name="Tabela5.A2" office:value-type="string">
            <text:p text:style-name="No_20_Spacing"><text:bookmark text:name="docs-internal-guid-7b6b457f-7fff-cff8-e8"/><text:span text:style-name="T20">Matematyka w punkt </text:span><text:soft-page-break/><text:span text:style-name="T20">Podręcznik 4</text:span></text:p>
            <text:p text:style-name="No_20_Spacing"/>
          </table:table-cell>
          <table:table-cell table:style-name="Tabela5.A2" office:value-type="string">
            <text:p text:style-name="No_20_Spacing"><text:bookmark text:name="docs-internal-guid-b2f325cd-7fff-26e6-89"/><text:span text:style-name="T19">Elżbieta Mrożek </text:span></text:p>
            <text:p text:style-name="No_20_Spacing"><text:soft-page-break/><text:span text:style-name="T19">Weronika Figurska-Zięba</text:span></text:p>
            <text:p text:style-name="No_20_Spacing"><text:span text:style-name="T19">Aleksandra Szklarska</text:span></text:p>
          </table:table-cell>
          <table:table-cell table:style-name="Tabela5.A2" office:value-type="string">
            <text:p text:style-name="No_20_Spacing">WSiP</text:p>
          </table:table-cell>
          <table:table-cell table:style-name="Tabela5.A2" office:value-type="string">
            <text:p text:style-name="No_20_Spacing"><text:span text:style-name="T13">1172/1/2023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Historia</text:span></text:p>
          </table:table-cell>
          <table:table-cell table:style-name="Tabela5.A2" office:value-type="string">
            <text:p text:style-name="No_20_Spacing">Wczoraj i dziś 4</text:p>
          </table:table-cell>
          <table:table-cell table:style-name="Tabela5.A2" office:value-type="string">
            <text:p text:style-name="No_20_Spacing">Bogumiła Olszewska</text:p>
            <text:p text:style-name="No_20_Spacing">Wiesława Surdyk-Fertsch</text:p>
            <text:p text:style-name="No_20_Spacing">Grzegorz Wojciechowski</text:p>
          </table:table-cell>
          <table:table-cell table:style-name="Tabela5.A2" office:value-type="string">
            <text:p text:style-name="No_20_Spacing">Nowa Era</text:p>
          </table:table-cell>
          <table:table-cell table:style-name="Tabela5.A2" office:value-type="string">
            <text:p text:style-name="No_20_Spacing"><text:span text:style-name="T3">877/1/2020/z1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Przyroda</text:span></text:p>
          </table:table-cell>
          <table:table-cell table:style-name="Tabela5.A2" office:value-type="string">
            <text:p text:style-name="No_20_Spacing">Tajemnice przyrody 4</text:p>
          </table:table-cell>
          <table:table-cell table:style-name="Tabela5.A2" office:value-type="string">
            <text:p text:style-name="No_20_Spacing">Maria Marko-Worłowska</text:p>
            <text:p text:style-name="No_20_Spacing">Feliks Szlajfer</text:p>
            <text:p text:style-name="No_20_Spacing">Joanna Stawarz</text:p>
          </table:table-cell>
          <table:table-cell table:style-name="Tabela5.A2" office:value-type="string">
            <text:p text:style-name="No_20_Spacing">Nowa Era</text:p>
          </table:table-cell>
          <table:table-cell table:style-name="Tabela5.A2" office:value-type="string">
            <text:p text:style-name="No_20_Spacing"><text:span text:style-name="T17">863/2019/z1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Język angielski</text:span></text:p>
          </table:table-cell>
          <table:table-cell table:style-name="Tabela5.A2" office:value-type="string">
            <text:p text:style-name="No_20_Spacing">English Class A1</text:p>
          </table:table-cell>
          <table:table-cell table:style-name="Tabela5.A2" office:value-type="string">
            <text:p text:style-name="No_20_Spacing">Sandy Zervas</text:p>
            <text:p text:style-name="No_20_Spacing">Catherine Bright</text:p>
            <text:p text:style-name="No_20_Spacing">Arek Tkacz</text:p>
          </table:table-cell>
          <table:table-cell table:style-name="Tabela5.A2" office:value-type="string">
            <text:p text:style-name="No_20_Spacing">Pearson</text:p>
          </table:table-cell>
          <table:table-cell table:style-name="Tabela5.A2" office:value-type="string">
            <text:p text:style-name="No_20_Spacing"><text:span text:style-name="T3">840/1/2017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Plastyka</text:span></text:p>
          </table:table-cell>
          <table:table-cell table:style-name="Tabela5.A2" office:value-type="string">
            <text:p text:style-name="No_20_Spacing">Do dzieła 4</text:p>
          </table:table-cell>
          <table:table-cell table:style-name="Tabela5.C7" office:value-type="string">
            <text:p text:style-name="No_20_Spacing"><text:span text:style-name="T21">Jadwiga Lukas</text:span></text:p>
            <text:p text:style-name="No_20_Spacing"><text:span text:style-name="T21">Krystyna Onak</text:span></text:p>
          </table:table-cell>
          <table:table-cell table:style-name="Tabela5.A2" office:value-type="string">
            <text:p text:style-name="No_20_Spacing">Nowa Era</text:p>
          </table:table-cell>
          <table:table-cell table:style-name="Tabela5.A2" office:value-type="string">
            <text:p text:style-name="No_20_Spacing"><text:span text:style-name="T22">903/1/2017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Muzyka</text:span></text:p>
          </table:table-cell>
          <table:table-cell table:style-name="Tabela5.A2" office:value-type="string">
            <text:p text:style-name="No_20_Spacing">Lekcja muzyki 4</text:p>
          </table:table-cell>
          <table:table-cell table:style-name="Tabela5.C7" office:value-type="string">
            <text:p text:style-name="No_20_Spacing"><text:span text:style-name="T21">Monika Gromek</text:span></text:p>
            <text:p text:style-name="No_20_Spacing"><text:span text:style-name="T21"><text:s/>Grażyna Kilbach</text:span></text:p>
          </table:table-cell>
          <table:table-cell table:style-name="Tabela5.A2" office:value-type="string">
            <text:p text:style-name="No_20_Spacing">Nowa Era</text:p>
          </table:table-cell>
          <table:table-cell table:style-name="Tabela5.A2" office:value-type="string">
            <text:p text:style-name="No_20_Spacing"><text:span text:style-name="T22">852/1/2017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Technika</text:span></text:p>
          </table:table-cell>
          <table:table-cell table:style-name="Tabela5.A2" office:value-type="string">
            <text:p text:style-name="No_20_Spacing">Jak to działa? 4</text:p>
          </table:table-cell>
          <table:table-cell table:style-name="Tabela5.A2" office:value-type="string">
            <text:p text:style-name="No_20_Spacing">Lech Łabecki</text:p>
            <text:p text:style-name="No_20_Spacing">Marta Łabecka</text:p>
          </table:table-cell>
          <table:table-cell table:style-name="Tabela5.A2" office:value-type="string">
            <text:p text:style-name="No_20_Spacing">Nowa Era</text:p>
          </table:table-cell>
          <table:table-cell table:style-name="Tabela5.A2" office:value-type="string">
            <text:p text:style-name="No_20_Spacing"><text:span text:style-name="T17">1195/1/2023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Informatyka</text:span></text:p>
          </table:table-cell>
          <table:table-cell table:style-name="Tabela5.A2" office:value-type="string">
            <text:p text:style-name="No_20_Spacing">Lubię to! 4</text:p>
          </table:table-cell>
          <table:table-cell table:style-name="Tabela5.A2" office:value-type="string">
            <text:p text:style-name="No_20_Spacing">Michał Kęska</text:p>
            <text:p text:style-name="No_20_Spacing"/>
          </table:table-cell>
          <table:table-cell table:style-name="Tabela5.A2" office:value-type="string">
            <text:p text:style-name="No_20_Spacing">Nowa Era</text:p>
          </table:table-cell>
          <table:table-cell table:style-name="Tabela5.A2" office:value-type="string">
            <text:p text:style-name="No_20_Spacing"><text:span text:style-name="T3">847/1/2022/z1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Religia</text:span></text:p>
          </table:table-cell>
          <table:table-cell table:style-name="Tabela5.A2" office:value-type="string">
            <text:p text:style-name="No_20_Spacing">Chcę żyć Jezusem <text:s/></text:p>
          </table:table-cell>
          <table:table-cell table:style-name="Tabela5.A2" office:value-type="string">
            <text:p text:style-name="No_20_Spacing">ks. Waldemar Janiga</text:p>
          </table:table-cell>
          <table:table-cell table:style-name="Tabela5.A2" office:value-type="string">
            <text:p text:style-name="No_20_Spacing">Gaudium</text:p>
          </table:table-cell>
          <table:table-cell table:style-name="Tabela5.A2" office:value-type="string">
            <text:p text:style-name="No_20_Spacing"><text:span text:style-name="Strong_20_Emphasis"><text:span text:style-name="T6">AZ-1-01/18</text:span></text:span><text:span text:style-name="T6"> </text:span></text:p>
          </table:table-cell>
        </table:table-row>
        <table:table-row table:style-name="Tabela5.2">
          <table:table-cell table:style-name="Tabela5.A2" office:value-type="string">
            <text:p text:style-name="No_20_Spacing"><text:span text:style-name="T14">Wychowanie do życia w rodzinie </text:span></text:p>
          </table:table-cell>
          <table:table-cell table:style-name="Tabela5.A2" office:value-type="string">
            <text:p text:style-name="No_20_Spacing">Podręcznik “Wędrując ku dorosłości”</text:p>
            <text:p text:style-name="No_20_Spacing">dla klasy 4</text:p>
            <text:p text:style-name="No_20_Spacing">Wychowanie do życia w rodzinie</text:p>
          </table:table-cell>
          <table:table-cell table:style-name="Tabela5.A2" office:value-type="string">
            <text:p text:style-name="No_20_Spacing">red. Teresa Król</text:p>
          </table:table-cell>
          <table:table-cell table:style-name="Tabela5.A2" office:value-type="string">
            <text:p text:style-name="No_20_Spacing">Rubikon</text:p>
          </table:table-cell>
          <table:table-cell table:style-name="Tabela5.A2" office:value-type="string">
            <text:p text:style-name="No_20_Spacing"><text:span text:style-name="T3">920/1/2017</text:span></text:p>
          </table:table-cell>
        </table:table-row>
      </table:table>
      <text:p text:style-name="P3"/>
      <text:p text:style-name="P3"/>
      <text:p text:style-name="P2"/>
      <text:p text:style-name="P11"><text:span text:style-name="T4">Zestaw podręczników do klasy V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string">
              <text:p text:style-name="P5"><text:span text:style-name="T4">PRZEDMIOT</text:span></text:p>
            </table:table-cell>
            <table:table-cell table:style-name="Tabela6.A1" office:value-type="string">
              <text:p text:style-name="P5"><text:span text:style-name="T4">TYTUŁ PODRĘCZNIKA</text:span></text:p>
            </table:table-cell>
            <table:table-cell table:style-name="Tabela6.A1" office:value-type="string">
              <text:p text:style-name="P5"><text:span text:style-name="T4">AUTOR </text:span></text:p>
            </table:table-cell>
            <table:table-cell table:style-name="Tabela6.A1" office:value-type="string">
              <text:p text:style-name="P5"><text:span text:style-name="T4">WYDAWNICTWO </text:span></text:p>
            </table:table-cell>
            <table:table-cell table:style-name="Tabela6.A1" office:value-type="string">
              <text:p text:style-name="P7"><text:span text:style-name="T4">NUMER DOPUSZCZENIA</text:span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5"><text:span text:style-name="T4">Język polski</text:span></text:p>
          </table:table-cell>
          <table:table-cell table:style-name="Tabela6.A2" office:value-type="string">
            <text:p text:style-name="P12"><text:span text:style-name="T3">NOWE Słowa na start! 5 Podręcznik do języka polskiego dla klasy piątej szkoły podstawowej</text:span></text:p>
          </table:table-cell>
          <table:table-cell table:style-name="Tabela6.A2" office:value-type="string">
            <text:p text:style-name="P3"/>
            <text:p text:style-name="P5"><text:span text:style-name="T3">Marlena Derlukiewicz, Anna Klimowicz</text:span></text:p>
          </table:table-cell>
          <table:table-cell table:style-name="Tabela6.A2" office:value-type="string">
            <text:p text:style-name="P3"/>
            <text:p text:style-name="P5"><text:span text:style-name="T3">Nowa Era</text:span></text:p>
          </table:table-cell>
          <table:table-cell table:style-name="Tabela6.A2" office:value-type="string">
            <text:p text:style-name="P3"/>
            <text:p text:style-name="P7"><text:span text:style-name="T3">907/2/2018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Matematyka</text:span></text:p>
          </table:table-cell>
          <table:table-cell table:style-name="Tabela6.A2" office:value-type="string">
            <text:p text:style-name="P5"><text:span text:style-name="T3">Matematyka Podręcznik 5</text:span></text:p>
          </table:table-cell>
          <table:table-cell table:style-name="Tabela6.A2" office:value-type="string">
            <text:p text:style-name="P5"><text:span text:style-name="T3">Barbara Dubiecka-Kruk, Piotr Piskorski</text:span></text:p>
          </table:table-cell>
          <table:table-cell table:style-name="Tabela6.A2" office:value-type="string">
            <text:p text:style-name="P5"><text:span text:style-name="T3">WSiP</text:span></text:p>
          </table:table-cell>
          <table:table-cell table:style-name="Tabela6.A2" office:value-type="string">
            <text:p text:style-name="P7"><text:span text:style-name="T3">832/2/2018</text:span></text:p>
          </table:table-cell>
        </table:table-row>
        <table:table-row table:style-name="Tabela6.4">
          <table:table-cell table:style-name="Tabela6.A2" office:value-type="string">
            <text:p text:style-name="P13"><text:span text:style-name="T4">Historia</text:span></text:p>
          </table:table-cell>
          <table:table-cell table:style-name="Tabela6.A2" office:value-type="string">
            <text:p text:style-name="P5"><text:span text:style-name="T3">Wczoraj i dziś 5</text:span></text:p>
          </table:table-cell>
          <table:table-cell table:style-name="Tabela6.A2" office:value-type="string">
            <text:p text:style-name="P5"><text:span text:style-name="T3">Grzegorz Wojciechowski</text:span></text:p>
          </table:table-cell>
          <table:table-cell table:style-name="Tabela6.A2" office:value-type="string">
            <text:p text:style-name="P5"><text:span text:style-name="T3">Nowa Era</text:span></text:p>
          </table:table-cell>
          <table:table-cell table:style-name="Tabela6.A2" office:value-type="string">
            <text:p text:style-name="P7"><text:span text:style-name="T3">877/2/2018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Biologia </text:span></text:p>
          </table:table-cell>
          <table:table-cell table:style-name="Tabela6.A2" office:value-type="string">
            <text:p text:style-name="P5"><text:span text:style-name="T3">Puls życia 5</text:span></text:p>
          </table:table-cell>
          <table:table-cell table:style-name="Tabela6.A2" office:value-type="string">
            <text:p text:style-name="P5"><text:span text:style-name="T3">Marian Sęktas,</text:span></text:p>
            <text:p text:style-name="P5"><text:span text:style-name="T3">Joanna Stawarz</text:span></text:p>
          </table:table-cell>
          <table:table-cell table:style-name="Tabela6.A2" office:value-type="string">
            <text:p text:style-name="P5"><text:span text:style-name="T3">Nowa Era</text:span></text:p>
          </table:table-cell>
          <table:table-cell table:style-name="Tabela6.A2" office:value-type="string">
            <text:p text:style-name="P7"><text:span text:style-name="T3">844/1/2018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Geografia</text:span></text:p>
          </table:table-cell>
          <table:table-cell table:style-name="Tabela6.A2" office:value-type="string">
            <text:p text:style-name="P5"><text:span text:style-name="T3">Planeta Nowa 5</text:span></text:p>
          </table:table-cell>
          <table:table-cell table:style-name="Tabela6.A2" office:value-type="string">
            <text:p text:style-name="P5"><text:span text:style-name="T3">Feliks Szlajfer</text:span></text:p>
            <text:p text:style-name="P5"><text:span text:style-name="T3">Zbigniew Zaniewicz</text:span></text:p>
            <text:p text:style-name="P5"><text:span text:style-name="T3">Tomasz Rachwał</text:span></text:p>
            <text:p text:style-name="P5"><text:span text:style-name="T3">Roman Malarz</text:span></text:p>
          </table:table-cell>
          <table:table-cell table:style-name="Tabela6.A2" office:value-type="string">
            <text:p text:style-name="P5"><text:span text:style-name="T3">Nowa Era</text:span></text:p>
          </table:table-cell>
          <table:table-cell table:style-name="Tabela6.A2" office:value-type="string">
            <text:p text:style-name="P7"><text:span text:style-name="T3">906/1/2018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Język angielski</text:span></text:p>
          </table:table-cell>
          <table:table-cell table:style-name="Tabela6.A2" office:value-type="string">
            <text:p text:style-name="P5"><text:span text:style-name="T3">English Class A1+</text:span></text:p>
          </table:table-cell>
          <table:table-cell table:style-name="Tabela6.A2" office:value-type="string">
            <text:p text:style-name="P5"><text:span text:style-name="T3">Jayne Croxford, Graham Fruen, Arek Tkacz</text:span></text:p>
          </table:table-cell>
          <table:table-cell table:style-name="Tabela6.A2" office:value-type="string">
            <text:p text:style-name="P5"><text:span text:style-name="T3">Pearson</text:span></text:p>
          </table:table-cell>
          <table:table-cell table:style-name="Tabela6.A2" office:value-type="string">
            <text:p text:style-name="P7"><text:span text:style-name="T3">840/2/2018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Technika</text:span></text:p>
          </table:table-cell>
          <table:table-cell table:style-name="Tabela6.A2" office:value-type="string">
            <text:p text:style-name="P5"><text:span text:style-name="T3">Jak to działa? 5</text:span></text:p>
          </table:table-cell>
          <table:table-cell table:style-name="Tabela6.A2" office:value-type="string">
            <text:p text:style-name="P5"><text:span text:style-name="T3">Lech Łabecki</text:span></text:p>
            <text:p text:style-name="P5"><text:span text:style-name="T3">Marta Łabecka</text:span></text:p>
          </table:table-cell>
          <table:table-cell table:style-name="Tabela6.A2" office:value-type="string">
            <text:p text:style-name="P5"><text:span text:style-name="T3">Nowa Era</text:span></text:p>
          </table:table-cell>
          <table:table-cell table:style-name="Tabela6.A2" office:value-type="string">
            <text:p text:style-name="P7"><text:span text:style-name="T3">295/2/2018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Informatyka</text:span></text:p>
          </table:table-cell>
          <table:table-cell table:style-name="Tabela6.A2" office:value-type="string">
            <text:p text:style-name="P5"><text:span text:style-name="T3">Lubię to! 5</text:span></text:p>
          </table:table-cell>
          <table:table-cell table:style-name="Tabela6.A2" office:value-type="string">
            <text:p text:style-name="P5"><text:span text:style-name="T3">Michał Kęska</text:span></text:p>
            <text:p text:style-name="P3"/>
          </table:table-cell>
          <table:table-cell table:style-name="Tabela6.A2" office:value-type="string">
            <text:p text:style-name="P5"><text:span text:style-name="T3">Nowa Era</text:span></text:p>
          </table:table-cell>
          <table:table-cell table:style-name="Tabela6.A2" office:value-type="string">
            <text:p text:style-name="P7"><text:span text:style-name="T3">847/2/2021/z1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Muzyka</text:span></text:p>
          </table:table-cell>
          <table:table-cell table:style-name="Tabela6.A2" office:value-type="string">
            <text:p text:style-name="P5"><text:span text:style-name="T12">Lekcja muzyki 5</text:span></text:p>
          </table:table-cell>
          <table:table-cell table:style-name="Tabela6.A2" office:value-type="string">
            <text:p text:style-name="P5"><text:span text:style-name="T12">Monika Gromek</text:span></text:p>
            <text:p text:style-name="P5"><text:span text:style-name="T12">Grażyna Kilbach</text:span></text:p>
          </table:table-cell>
          <table:table-cell table:style-name="Tabela6.A2" office:value-type="string">
            <text:p text:style-name="P5"><text:span text:style-name="T12">Nowa Era</text:span></text:p>
          </table:table-cell>
          <table:table-cell table:style-name="Tabela6.A2" office:value-type="string">
            <text:p text:style-name="P7"><text:span text:style-name="T23">852/2/2018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Plastyka</text:span></text:p>
          </table:table-cell>
          <table:table-cell table:style-name="Tabela6.A2" office:value-type="string">
            <text:p text:style-name="P5"><text:span text:style-name="T3">Do dzieła 5</text:span></text:p>
          </table:table-cell>
          <table:table-cell table:style-name="Tabela6.A2" office:value-type="string">
            <text:p text:style-name="P5"><text:span text:style-name="T22">Jadwiga Lukas, Krystyna Onak</text:span></text:p>
          </table:table-cell>
          <table:table-cell table:style-name="Tabela6.A2" office:value-type="string">
            <text:p text:style-name="P5"><text:span text:style-name="T3">Nowa Era</text:span></text:p>
          </table:table-cell>
          <table:table-cell table:style-name="Tabela6.A2" office:value-type="string">
            <text:p text:style-name="P7"><text:span text:style-name="T22">903/2/2018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Religia</text:span></text:p>
          </table:table-cell>
          <table:table-cell table:style-name="Tabela6.A2" office:value-type="string">
            <text:p text:style-name="P5"><text:span text:style-name="T3">Bóg poszukuje człowieka</text:span></text:p>
          </table:table-cell>
          <table:table-cell table:style-name="Tabela6.A2" office:value-type="string">
            <text:p text:style-name="P5"><text:span text:style-name="T3">ks. Waldemar Janiga</text:span></text:p>
          </table:table-cell>
          <table:table-cell table:style-name="Tabela6.A2" office:value-type="string">
            <text:p text:style-name="P5"><text:span text:style-name="T3">Gaudium</text:span></text:p>
          </table:table-cell>
          <table:table-cell table:style-name="Tabela6.A2" office:value-type="string">
            <text:p text:style-name="P7"><text:span text:style-name="T3">AZ-21-01/18-LU-2/20</text:span>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Wychowanie do życia w rodzinie </text:span></text:p>
          </table:table-cell>
          <table:table-cell table:style-name="Tabela6.A2" office:value-type="string">
            <text:p text:style-name="P5"><text:span text:style-name="T3">Podręcznik “Wędrując ku dorosłości” dla klasy 5 Wychowanie do życia w rodzinie</text:span></text:p>
          </table:table-cell>
          <table:table-cell table:style-name="Tabela6.A2" office:value-type="string">
            <text:p text:style-name="P5"><text:span text:style-name="T3">red. Teresa Król</text:span></text:p>
          </table:table-cell>
          <table:table-cell table:style-name="Tabela6.A2" office:value-type="string">
            <text:p text:style-name="P5"><text:span text:style-name="T3">Rubikon</text:span></text:p>
          </table:table-cell>
          <table:table-cell table:style-name="Tabela6.A2" office:value-type="string">
            <text:p text:style-name="P7"><text:span text:style-name="T3">920/2/2018</text:span></text:p>
          </table:table-cell>
        </table:table-row>
      </table:table>
      <text:p text:style-name="P10"/>
      <text:p text:style-name="P2"><text:soft-page-break/></text:p>
      <text:p text:style-name="P1"><text:span text:style-name="T4">Zestaw podręczników do klasy VI</text:span>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column table:style-name="Tabela7.E"/>
        <table:table-header-rows>
          <table:table-row table:style-name="Tabela7.1">
            <table:table-cell table:style-name="Tabela7.A1" office:value-type="string">
              <text:p text:style-name="P5"><text:span text:style-name="T4">PRZEDMIOT</text:span></text:p>
            </table:table-cell>
            <table:table-cell table:style-name="Tabela7.A1" office:value-type="string">
              <text:p text:style-name="P5"><text:span text:style-name="T4">TYTUŁ PODRĘCZNIKA</text:span></text:p>
            </table:table-cell>
            <table:table-cell table:style-name="Tabela7.A1" office:value-type="string">
              <text:p text:style-name="P5"><text:span text:style-name="T4">AUTOR </text:span></text:p>
            </table:table-cell>
            <table:table-cell table:style-name="Tabela7.A1" office:value-type="string">
              <text:p text:style-name="P5"><text:span text:style-name="T4">WYDAWNICTWO </text:span></text:p>
            </table:table-cell>
            <table:table-cell table:style-name="Tabela7.A1" office:value-type="string">
              <text:p text:style-name="P7"><text:span text:style-name="T4">NUMER DOPUSZCZENIA</text:span>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5"><text:span text:style-name="T4">Język polski</text:span></text:p>
          </table:table-cell>
          <table:table-cell table:style-name="Tabela7.A2" office:value-type="string">
            <text:p text:style-name="P12"><text:span text:style-name="T3">NOWE Słowa na start! 6 Podręcznik do języka polskiego dla klasy 6 szkoły podstawowej</text:span></text:p>
          </table:table-cell>
          <table:table-cell table:style-name="Tabela7.A2" office:value-type="string">
            <text:p text:style-name="P5"><text:span text:style-name="T3">Anna Klimowicz</text:span></text:p>
            <text:p text:style-name="P5"><text:span text:style-name="T3"><text:s/>Marlena Derlukiewicz</text:span></text:p>
          </table:table-cell>
          <table:table-cell table:style-name="Tabela7.A2" office:value-type="string">
            <text:p text:style-name="P5"><text:span text:style-name="T3">Nowa Era</text:span></text:p>
          </table:table-cell>
          <table:table-cell table:style-name="Tabela7.A2" office:value-type="string">
            <text:p text:style-name="P7"><text:span text:style-name="T3">907/3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Matematyka</text:span></text:p>
          </table:table-cell>
          <table:table-cell table:style-name="Tabela7.A2" office:value-type="string">
            <text:p text:style-name="P5"><text:span text:style-name="T3">Matematyka Podręcznik 6</text:span></text:p>
          </table:table-cell>
          <table:table-cell table:style-name="Tabela7.A2" office:value-type="string">
            <text:p text:style-name="P5"><text:span text:style-name="T3">Anna Dubiecka</text:span></text:p>
            <text:p text:style-name="P5"><text:span text:style-name="T3"><text:s/>Barbara Dubiecka- Kruk</text:span></text:p>
            <text:p text:style-name="P5"><text:span text:style-name="T3">Piotr Piskorski</text:span></text:p>
          </table:table-cell>
          <table:table-cell table:style-name="Tabela7.A2" office:value-type="string">
            <text:p text:style-name="P5"><text:span text:style-name="T3">WSiP</text:span></text:p>
          </table:table-cell>
          <table:table-cell table:style-name="Tabela7.A2" office:value-type="string">
            <text:p text:style-name="P7"><text:span text:style-name="T3">832/3/2019</text:span></text:p>
          </table:table-cell>
        </table:table-row>
        <table:table-row table:style-name="Tabela7.1">
          <table:table-cell table:style-name="Tabela7.A2" office:value-type="string">
            <text:p text:style-name="P13"><text:span text:style-name="T4">Historia</text:span></text:p>
          </table:table-cell>
          <table:table-cell table:style-name="Tabela7.A2" office:value-type="string">
            <text:p text:style-name="P5"><text:span text:style-name="T3">Wczoraj i dziś 6</text:span></text:p>
          </table:table-cell>
          <table:table-cell table:style-name="Tabela7.A2" office:value-type="string">
            <text:p text:style-name="P5"><text:span text:style-name="T3">Bogumiła Olszewska</text:span></text:p>
            <text:p text:style-name="P5"><text:span text:style-name="T3">Wiesława Surdyk-Fertsch</text:span></text:p>
            <text:p text:style-name="P5"><text:span text:style-name="T3">Grzegorz   Wojciechowski</text:span></text:p>
          </table:table-cell>
          <table:table-cell table:style-name="Tabela7.A2" office:value-type="string">
            <text:p text:style-name="P5"><text:span text:style-name="T3">Nowa Era</text:span></text:p>
          </table:table-cell>
          <table:table-cell table:style-name="Tabela7.A2" office:value-type="string">
            <text:p text:style-name="P7"><text:span text:style-name="T3">877/3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Biologia </text:span></text:p>
          </table:table-cell>
          <table:table-cell table:style-name="Tabela7.A2" office:value-type="string">
            <text:p text:style-name="P5"><text:span text:style-name="T3">Puls życia 6</text:span></text:p>
          </table:table-cell>
          <table:table-cell table:style-name="Tabela7.A2" office:value-type="string">
            <text:p text:style-name="P5"><text:span text:style-name="T3">Joanna Stawarz</text:span></text:p>
            <text:p text:style-name="P3"/>
          </table:table-cell>
          <table:table-cell table:style-name="Tabela7.A2" office:value-type="string">
            <text:p text:style-name="P5"><text:span text:style-name="T3">Nowa Era</text:span></text:p>
          </table:table-cell>
          <table:table-cell table:style-name="Tabela7.A2" office:value-type="string">
            <text:p text:style-name="P7"><text:span text:style-name="T3">844/2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Geografia</text:span></text:p>
          </table:table-cell>
          <table:table-cell table:style-name="Tabela7.A2" office:value-type="string">
            <text:p text:style-name="P5"><text:span text:style-name="T3">Planeta Nowa 6</text:span></text:p>
          </table:table-cell>
          <table:table-cell table:style-name="Tabela7.A2" office:value-type="string">
            <text:p text:style-name="P5"><text:span text:style-name="T3">Tomasz Rachwał</text:span></text:p>
            <text:p text:style-name="P5"><text:span text:style-name="T3">Roman Malarz</text:span></text:p>
            <text:p text:style-name="P5"><text:span text:style-name="T3">Dawid Szczypiński</text:span></text:p>
          </table:table-cell>
          <table:table-cell table:style-name="Tabela7.A2" office:value-type="string">
            <text:p text:style-name="P5"><text:span text:style-name="T3">Nowa Era</text:span></text:p>
          </table:table-cell>
          <table:table-cell table:style-name="Tabela7.A2" office:value-type="string">
            <text:p text:style-name="P7"><text:span text:style-name="T3">906/2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Język angielski</text:span></text:p>
          </table:table-cell>
          <table:table-cell table:style-name="Tabela7.A2" office:value-type="string">
            <text:p text:style-name="P5"><text:span text:style-name="T3">English Class A2</text:span></text:p>
          </table:table-cell>
          <table:table-cell table:style-name="Tabela7.A2" office:value-type="string">
            <text:p text:style-name="P5"><text:span text:style-name="T3">Jayne Croxford</text:span></text:p>
            <text:p text:style-name="P5"><text:span text:style-name="T3"><text:s/>Graham Fruen</text:span></text:p>
            <text:p text:style-name="P5"><text:span text:style-name="T3">Arek Tkacz</text:span></text:p>
          </table:table-cell>
          <table:table-cell table:style-name="Tabela7.A2" office:value-type="string">
            <text:p text:style-name="P5"><text:span text:style-name="T3">Pearson</text:span></text:p>
          </table:table-cell>
          <table:table-cell table:style-name="Tabela7.A2" office:value-type="string">
            <text:p text:style-name="P7"><text:span text:style-name="T3">840/3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Technika</text:span></text:p>
          </table:table-cell>
          <table:table-cell table:style-name="Tabela7.A2" office:value-type="string">
            <text:p text:style-name="P5"><text:span text:style-name="T3">Jak to działa? 6</text:span></text:p>
          </table:table-cell>
          <table:table-cell table:style-name="Tabela7.A2" office:value-type="string">
            <text:p text:style-name="P5"><text:span text:style-name="T3">Lech Łabecki</text:span></text:p>
            <text:p text:style-name="P5"><text:span text:style-name="T3">Marta Łabecka</text:span></text:p>
          </table:table-cell>
          <table:table-cell table:style-name="Tabela7.A2" office:value-type="string">
            <text:p text:style-name="P5"><text:span text:style-name="T3">Nowa Era</text:span></text:p>
          </table:table-cell>
          <table:table-cell table:style-name="Tabela7.A2" office:value-type="string">
            <text:p text:style-name="P7"><text:span text:style-name="T3">295/3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Informatyka </text:span></text:p>
          </table:table-cell>
          <table:table-cell table:style-name="Tabela7.A2" office:value-type="string">
            <text:p text:style-name="P5"><text:span text:style-name="T3">Lubię to! 6</text:span></text:p>
          </table:table-cell>
          <table:table-cell table:style-name="Tabela7.A2" office:value-type="string">
            <text:p text:style-name="P5"><text:span text:style-name="T3">Michał Kęska</text:span></text:p>
            <text:p text:style-name="P3"/>
          </table:table-cell>
          <table:table-cell table:style-name="Tabela7.A2" office:value-type="string">
            <text:p text:style-name="P5"><text:span text:style-name="T3">Nowa Era</text:span></text:p>
          </table:table-cell>
          <table:table-cell table:style-name="Tabela7.A2" office:value-type="string">
            <text:p text:style-name="P7"><text:span text:style-name="T3">847/3/2018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Muzyka </text:span></text:p>
          </table:table-cell>
          <table:table-cell table:style-name="Tabela7.A2" office:value-type="string">
            <text:p text:style-name="P5"><text:span text:style-name="T12">Lekcja muzyki 6</text:span></text:p>
            <text:p text:style-name="P3"/>
          </table:table-cell>
          <table:table-cell table:style-name="Tabela7.A2" office:value-type="string">
            <text:p text:style-name="P5"><text:span text:style-name="T24">Monika Gromek</text:span></text:p>
            <text:p text:style-name="P5"><text:span text:style-name="T24"><text:s/>Grażyna Kilbach</text:span></text:p>
          </table:table-cell>
          <table:table-cell table:style-name="Tabela7.A2" office:value-type="string">
            <text:p text:style-name="P5"><text:span text:style-name="T12">Nowa Era</text:span></text:p>
          </table:table-cell>
          <table:table-cell table:style-name="Tabela7.A2" office:value-type="string">
            <text:p text:style-name="P7"><text:span text:style-name="T23">852/3/2019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Plastyka </text:span></text:p>
          </table:table-cell>
          <table:table-cell table:style-name="Tabela7.A2" office:value-type="string">
            <text:p text:style-name="P5"><text:span text:style-name="T3">Do dzieła 6</text:span></text:p>
          </table:table-cell>
          <table:table-cell table:style-name="Tabela7.A2" office:value-type="string">
            <text:p text:style-name="P5"><text:span text:style-name="T22">Jadwiga Lukas</text:span></text:p>
            <text:p text:style-name="P5"><text:span text:style-name="T22"><text:s/>Krystyna Onak</text:span></text:p>
          </table:table-cell>
          <table:table-cell table:style-name="Tabela7.A2" office:value-type="string">
            <text:p text:style-name="P5"><text:span text:style-name="T3">Nowa Era</text:span></text:p>
          </table:table-cell>
          <table:table-cell table:style-name="Tabela7.A2" office:value-type="string">
            <text:p text:style-name="P7"><text:span text:style-name="T22">903/3/2018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Religia </text:span></text:p>
          </table:table-cell>
          <table:table-cell table:style-name="Tabela7.A2" office:value-type="string">
            <text:p text:style-name="P5"><text:span text:style-name="T3">Jezus Chrystus nas zbawia</text:span></text:p>
          </table:table-cell>
          <table:table-cell table:style-name="Tabela7.A2" office:value-type="string">
            <text:p text:style-name="P5"><text:span text:style-name="T3">red. ks. Waldemar Janiga</text:span></text:p>
          </table:table-cell>
          <table:table-cell table:style-name="Tabela7.A2" office:value-type="string">
            <text:p text:style-name="P5"><text:span text:style-name="T3">Gaudium</text:span></text:p>
          </table:table-cell>
          <table:table-cell table:style-name="Tabela7.A2" office:value-type="string">
            <text:p text:style-name="P7"><text:span text:style-name="T3">AZ-22-01/18-LU-13/21</text:span></text:p>
          </table:table-cell>
        </table:table-row>
        <table:table-row table:style-name="Tabela7.1">
          <table:table-cell table:style-name="Tabela7.A2" office:value-type="string">
            <text:p text:style-name="P5"><text:span text:style-name="T4">Wychowanie do życia w </text:span><text:soft-page-break/><text:span text:style-name="T4">rodzinie </text:span></text:p>
          </table:table-cell>
          <table:table-cell table:style-name="Tabela7.A2" office:value-type="string">
            <text:p text:style-name="P5"><text:span text:style-name="T3">Podręcznik “Wędrując ku </text:span><text:soft-page-break/><text:span text:style-name="T3">dorosłości” dla klasy 6  Wychowanie do życia w rodzinie</text:span></text:p>
          </table:table-cell>
          <table:table-cell table:style-name="Tabela7.A2" office:value-type="string">
            <text:p text:style-name="P5"><text:span text:style-name="T3">Magdalena Guziak-Nowak</text:span></text:p>
            <text:p text:style-name="P5"><text:soft-page-break/><text:span text:style-name="T3">Teresa Król</text:span></text:p>
          </table:table-cell>
          <table:table-cell table:style-name="Tabela7.A2" office:value-type="string">
            <text:p text:style-name="P5"><text:span text:style-name="T3">Rubikon</text:span></text:p>
          </table:table-cell>
          <table:table-cell table:style-name="Tabela7.A2" office:value-type="string">
            <text:p text:style-name="P7"><text:span text:style-name="T3">920/3/2019</text:span></text:p>
          </table:table-cell>
        </table:table-row>
      </table:table>
      <text:p text:style-name="P10"/>
      <text:p text:style-name="P10"/>
      <text:p text:style-name="P1"><text:span text:style-name="T4">Zestaw podręczników do klasy VII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5"><text:span text:style-name="T4">PRZEDMIOT</text:span></text:p>
            </table:table-cell>
            <table:table-cell table:style-name="Tabela8.A1" office:value-type="string">
              <text:p text:style-name="P5"><text:span text:style-name="T4">TYTUŁ PODRĘCZNIKA</text:span></text:p>
            </table:table-cell>
            <table:table-cell table:style-name="Tabela8.A1" office:value-type="string">
              <text:p text:style-name="P5"><text:span text:style-name="T4">AUTOR</text:span></text:p>
            </table:table-cell>
            <table:table-cell table:style-name="Tabela8.A1" office:value-type="string">
              <text:p text:style-name="P5"><text:span text:style-name="T4">WYDAWNICTWO</text:span></text:p>
            </table:table-cell>
            <table:table-cell table:style-name="Tabela8.A1" office:value-type="string">
              <text:p text:style-name="P7"><text:span text:style-name="T4">NUMER DOPUSZCZENIA</text:span>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5"><text:span text:style-name="T4">Język polski</text:span></text:p>
          </table:table-cell>
          <table:table-cell table:style-name="Tabela8.A2" office:value-type="string">
            <text:p text:style-name="P5"><text:span text:style-name="T3">NOWE Słowa na start! 7 Podręcznik do języka polskiego dla klasy siódmej szkoły podstawowej</text:span></text:p>
          </table:table-cell>
          <table:table-cell table:style-name="Tabela8.A2" office:value-type="string">
            <text:p text:style-name="P5"><text:span text:style-name="T3">Joanna Kościerzyńska</text:span></text:p>
            <text:p text:style-name="P5"><text:span text:style-name="T3">Joanna Ginter</text:span></text:p>
            <text:p text:style-name="P5"><text:span text:style-name="T3">Katarzyna Łęka</text:span></text:p>
            <text:p text:style-name="P5"><text:span text:style-name="T3">Joanna Krzemińska</text:span></text:p>
            <text:p text:style-name="P5"><text:span text:style-name="T3">Joanna Kostrzewa</text:span></text:p>
            <text:p text:style-name="P5"><text:span text:style-name="T3">Natalia Bielawska</text:span></text:p>
          </table:table-cell>
          <table:table-cell table:style-name="Tabela8.A2" office:value-type="string">
            <text:p text:style-name="P5"><text:span text:style-name="T3">Nowa Era</text:span></text:p>
          </table:table-cell>
          <table:table-cell table:style-name="Tabela8.A2" office:value-type="string">
            <text:p text:style-name="P7"><text:span text:style-name="T3">907/4/2020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Matematyka</text:span></text:p>
          </table:table-cell>
          <table:table-cell table:style-name="Tabela8.A2" office:value-type="string">
            <text:p text:style-name="P5"><text:span text:style-name="T3">Matematyka w punkt 7</text:span></text:p>
          </table:table-cell>
          <table:table-cell table:style-name="Tabela8.A2" office:value-type="string">
            <text:p text:style-name="P5"><text:span text:style-name="T12">Małgorzata Mularska</text:span></text:p>
            <text:p text:style-name="P5"><text:span text:style-name="T12">Ewa Dębicka</text:span></text:p>
            <text:p text:style-name="P5"><text:span text:style-name="T12">Bożena Winiarczyk</text:span></text:p>
          </table:table-cell>
          <table:table-cell table:style-name="Tabela8.A2" office:value-type="string">
            <text:p text:style-name="P5"><text:span text:style-name="T3">WSiP</text:span></text:p>
          </table:table-cell>
          <table:table-cell table:style-name="Tabela8.A2" office:value-type="string">
            <text:p text:style-name="P7"><text:span text:style-name="T12">1172/4/2023</text:span></text:p>
          </table:table-cell>
        </table:table-row>
        <table:table-row table:style-name="Tabela8.4">
          <table:table-cell table:style-name="Tabela8.A2" office:value-type="string">
            <text:p text:style-name="P5"><text:span text:style-name="T4">Historia</text:span></text:p>
          </table:table-cell>
          <table:table-cell table:style-name="Tabela8.A2" office:value-type="string">
            <text:p text:style-name="P5"><text:span text:style-name="T3">Wczoraj i dziś 7</text:span></text:p>
          </table:table-cell>
          <table:table-cell table:style-name="Tabela8.A2" office:value-type="string">
            <text:p text:style-name="P5"><text:span text:style-name="T3">Jarosław Kłaczkow</text:span></text:p>
            <text:p text:style-name="P5"><text:span text:style-name="T3">Anna Łaszkiewicz</text:span></text:p>
            <text:p text:style-name="P5"><text:span text:style-name="T3">Stanisław Roszak</text:span></text:p>
          </table:table-cell>
          <table:table-cell table:style-name="Tabela8.A2" office:value-type="string">
            <text:p text:style-name="P5"><text:span text:style-name="T3">Nowa Era</text:span></text:p>
          </table:table-cell>
          <table:table-cell table:style-name="Tabela8.A2" office:value-type="string">
            <text:p text:style-name="P7"><text:span text:style-name="T3">877/4/2020/z1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Biologia</text:span></text:p>
          </table:table-cell>
          <table:table-cell table:style-name="Tabela8.A2" office:value-type="string">
            <text:p text:style-name="P5"><text:span text:style-name="T3">Puls życia 7</text:span></text:p>
          </table:table-cell>
          <table:table-cell table:style-name="Tabela8.A2" office:value-type="string">
            <text:p text:style-name="P5"><text:span text:style-name="T3">Małgorzata Jefimow</text:span></text:p>
            <text:p text:style-name="P3"/>
          </table:table-cell>
          <table:table-cell table:style-name="Tabela8.A2" office:value-type="string">
            <text:p text:style-name="P5"><text:span text:style-name="T3">Nowa Era</text:span></text:p>
          </table:table-cell>
          <table:table-cell table:style-name="Tabela8.A2" office:value-type="string">
            <text:p text:style-name="P7"><text:span text:style-name="T15">844/3/2020/z1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Chemia</text:span></text:p>
          </table:table-cell>
          <table:table-cell table:style-name="Tabela8.A2" office:value-type="string">
            <text:p text:style-name="P5"><text:span text:style-name="T3">Chemia Nowej Ery. Podręcznik do chemii dla klasy siódmej szkoły podstawowej.</text:span></text:p>
          </table:table-cell>
          <table:table-cell table:style-name="Tabela8.A2" office:value-type="string">
            <text:p text:style-name="P5"><text:span text:style-name="T3">Jan Kulawik</text:span></text:p>
            <text:p text:style-name="P5"><text:span text:style-name="T3">Maria Litwin</text:span></text:p>
            <text:p text:style-name="P5"><text:span text:style-name="T3">Teresa Kulawik</text:span></text:p>
          </table:table-cell>
          <table:table-cell table:style-name="Tabela8.A2" office:value-type="string">
            <text:p text:style-name="P5"><text:span text:style-name="T3">Nowa Era</text:span></text:p>
          </table:table-cell>
          <table:table-cell table:style-name="Tabela8.A2" office:value-type="string">
            <text:p text:style-name="P7"><text:span text:style-name="T22"><text:line-break/></text:span><text:span text:style-name="T18">785/1/2023/z1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Geografia</text:span></text:p>
          </table:table-cell>
          <table:table-cell table:style-name="Tabela8.A2" office:value-type="string">
            <text:p text:style-name="P5"><text:span text:style-name="T3">Planeta Nowa 7</text:span></text:p>
            <text:p text:style-name="P3"/>
          </table:table-cell>
          <table:table-cell table:style-name="Tabela8.A2" office:value-type="string">
            <text:p text:style-name="P5"><text:span text:style-name="T3">Roman Malarz</text:span></text:p>
          </table:table-cell>
          <table:table-cell table:style-name="Tabela8.A2" office:value-type="string">
            <text:p text:style-name="P5"><text:span text:style-name="T3">Nowa Era</text:span></text:p>
          </table:table-cell>
          <table:table-cell table:style-name="Tabela8.A2" office:value-type="string">
            <text:p text:style-name="P7"><text:span text:style-name="T18">906/3/2023/z1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Fizyka</text:span></text:p>
          </table:table-cell>
          <table:table-cell table:style-name="Tabela8.A2" office:value-type="string">
            <text:p text:style-name="P5"><text:span text:style-name="T3">Spotkania z fizyką 7</text:span></text:p>
            <text:p text:style-name="P3"/>
          </table:table-cell>
          <table:table-cell table:style-name="Tabela8.A2" office:value-type="string">
            <text:p text:style-name="P5"><text:span text:style-name="T3">Grażyna Francuz- Ornat</text:span></text:p>
            <text:p text:style-name="P5"><text:span text:style-name="T3">Teresa Kulawik</text:span></text:p>
            <text:p text:style-name="P5"><text:span text:style-name="T3">Maria Nowotny- Różańska</text:span></text:p>
          </table:table-cell>
          <table:table-cell table:style-name="Tabela8.A2" office:value-type="string">
            <text:p text:style-name="P5"><text:span text:style-name="T3">Nowa Era</text:span></text:p>
          </table:table-cell>
          <table:table-cell table:style-name="Tabela8.A2" office:value-type="string">
            <text:p text:style-name="P7"><text:span text:style-name="T3">885/1/2017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Język angielski</text:span></text:p>
          </table:table-cell>
          <table:table-cell table:style-name="Tabela8.A2" office:value-type="string">
            <text:p text:style-name="P5"><text:span text:style-name="T3">Repetytorium</text:span></text:p>
            <text:p text:style-name="P5"><text:span text:style-name="T3">dla szkoły podstawowej - część 1</text:span></text:p>
            <text:p text:style-name="P5"><text:soft-page-break/><text:span text:style-name="T3">A2+/B1</text:span></text:p>
          </table:table-cell>
          <table:table-cell table:style-name="Tabela8.A2" office:value-type="string">
            <text:p text:style-name="P5"><text:span text:style-name="T3">Arek Tkacz</text:span></text:p>
            <text:p text:style-name="P5"><text:span text:style-name="T3">Angela Bandis</text:span></text:p>
            <text:p text:style-name="P5"><text:soft-page-break/><text:span text:style-name="T3"><text:s/>Anita Lewicka</text:span></text:p>
            <text:p text:style-name="P5"><text:span text:style-name="T3">Richard Cowen</text:span></text:p>
            <text:p text:style-name="P5"><text:span text:style-name="T3">Renata Ranus</text:span></text:p>
          </table:table-cell>
          <table:table-cell table:style-name="Tabela8.A2" office:value-type="string">
            <text:p text:style-name="P5"><text:span text:style-name="T3">Pearson</text:span></text:p>
          </table:table-cell>
          <table:table-cell table:style-name="Tabela8.A2" office:value-type="string">
            <text:p text:style-name="P7"><text:span text:style-name="T3">1106/1/2020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Język niemiecki</text:span></text:p>
          </table:table-cell>
          <table:table-cell table:style-name="Tabela8.A2" office:value-type="string">
            <text:p text:style-name="P5"><text:span text:style-name="T3">MAXIMAL 1</text:span></text:p>
            <text:p text:style-name="P5"><text:span text:style-name="T3">Podręcznik do języka niemieckiego dla klasy VII szkoły podstawowej</text:span></text:p>
          </table:table-cell>
          <table:table-cell table:style-name="Tabela8.A2" office:value-type="string">
            <text:p text:style-name="P5"><text:span text:style-name="T3">Giorgio Motta</text:span></text:p>
            <text:p text:style-name="P5"><text:span text:style-name="T3">Elżbieta Krulak-Kempisty</text:span></text:p>
            <text:p text:style-name="P5"><text:span text:style-name="T3">Claudia Brass</text:span></text:p>
            <text:p text:style-name="P5"><text:span text:style-name="T3">Dagmar Glück</text:span></text:p>
          </table:table-cell>
          <table:table-cell table:style-name="Tabela8.A2" office:value-type="string">
            <text:p text:style-name="P5"><text:span text:style-name="T3">Klett</text:span></text:p>
          </table:table-cell>
          <table:table-cell table:style-name="Tabela8.A2" office:value-type="string">
            <text:p text:style-name="P7"><text:span text:style-name="T3">1094/1/2020</text:span></text:p>
          </table:table-cell>
        </table:table-row>
        <table:table-row table:style-name="Tabela8.11">
          <table:table-cell table:style-name="Tabela8.A2" office:value-type="string">
            <text:p text:style-name="P13"><text:span text:style-name="T4">Wychowanie do życia w rodzinie </text:span></text:p>
          </table:table-cell>
          <table:table-cell table:style-name="Tabela8.A2" office:value-type="string">
            <text:p text:style-name="P5"><text:span text:style-name="T3">Podręcznik “Wędrując ku dorosłości” do klasy 7</text:span></text:p>
            <text:p text:style-name="P5"><text:span text:style-name="T3">Wychowanie do życia w rodzinie</text:span></text:p>
          </table:table-cell>
          <table:table-cell table:style-name="Tabela8.A2" office:value-type="string">
            <text:p text:style-name="P5"><text:span text:style-name="T3">red. Teresa Król</text:span></text:p>
          </table:table-cell>
          <table:table-cell table:style-name="Tabela8.A2" office:value-type="string">
            <text:p text:style-name="P5"><text:span text:style-name="T3">Rubikon</text:span></text:p>
          </table:table-cell>
          <table:table-cell table:style-name="Tabela8.A2" office:value-type="string">
            <text:p text:style-name="P7"><text:span text:style-name="T3">920/4/2017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Informatyka</text:span></text:p>
          </table:table-cell>
          <table:table-cell table:style-name="Tabela8.A2" office:value-type="string">
            <text:p text:style-name="P5"><text:span text:style-name="T3">Lubię to! 7</text:span></text:p>
          </table:table-cell>
          <table:table-cell table:style-name="Tabela8.A2" office:value-type="string">
            <text:p text:style-name="P5"><text:span text:style-name="T3">Grażyna Koba</text:span></text:p>
            <text:p text:style-name="P3"/>
          </table:table-cell>
          <table:table-cell table:style-name="Tabela8.A2" office:value-type="string">
            <text:p text:style-name="P5"><text:span text:style-name="T3">Nowa Era</text:span></text:p>
          </table:table-cell>
          <table:table-cell table:style-name="Tabela8.A2" office:value-type="string">
            <text:p text:style-name="P7"><text:span text:style-name="T3">847/4/2020/z1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Muzyka </text:span></text:p>
          </table:table-cell>
          <table:table-cell table:style-name="Tabela8.A2" office:value-type="string">
            <text:p text:style-name="P5"><text:span text:style-name="T12">Lekcja muzyki 7</text:span></text:p>
          </table:table-cell>
          <table:table-cell table:style-name="Tabela8.A2" office:value-type="string">
            <text:p text:style-name="P5"><text:span text:style-name="T12">Monika Gromek</text:span></text:p>
            <text:p text:style-name="P5"><text:span text:style-name="T12">Grażyna Kilbach</text:span></text:p>
          </table:table-cell>
          <table:table-cell table:style-name="Tabela8.A2" office:value-type="string">
            <text:p text:style-name="P5"><text:span text:style-name="T12">Nowa Era</text:span></text:p>
          </table:table-cell>
          <table:table-cell table:style-name="Tabela8.A2" office:value-type="string">
            <text:p text:style-name="P7"><text:span text:style-name="T23">852/4/2020/z1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Plastyka </text:span></text:p>
          </table:table-cell>
          <table:table-cell table:style-name="Tabela8.A2" office:value-type="string">
            <text:p text:style-name="P5"><text:span text:style-name="T3">Do dzieła 7</text:span></text:p>
          </table:table-cell>
          <table:table-cell table:style-name="Tabela8.A2" office:value-type="string">
            <text:p text:style-name="P5"><text:span text:style-name="T22">Marta Ipczyńska</text:span></text:p>
            <text:p text:style-name="P5"><text:span text:style-name="T22">Natalia Mrozkowiak</text:span></text:p>
          </table:table-cell>
          <table:table-cell table:style-name="Tabela8.A2" office:value-type="string">
            <text:p text:style-name="P5"><text:span text:style-name="T3">Nowa Era</text:span></text:p>
          </table:table-cell>
          <table:table-cell table:style-name="Tabela8.A2" office:value-type="string">
            <text:p text:style-name="P7"><text:span text:style-name="T22">903/4/2020/z1</text:span></text:p>
          </table:table-cell>
        </table:table-row>
        <table:table-row table:style-name="Tabela8.1">
          <table:table-cell table:style-name="Tabela8.A2" office:value-type="string">
            <text:p text:style-name="P5"><text:span text:style-name="T4">Religia</text:span></text:p>
          </table:table-cell>
          <table:table-cell table:style-name="Tabela8.A2" office:value-type="string">
            <text:p text:style-name="P5"><text:span text:style-name="T3">Bóg wskazuje nam drogę</text:span></text:p>
          </table:table-cell>
          <table:table-cell table:style-name="Tabela8.A2" office:value-type="string">
            <text:p text:style-name="P5"><text:span text:style-name="T3">red. Ks. Paweł Mąkosa</text:span></text:p>
          </table:table-cell>
          <table:table-cell table:style-name="Tabela8.A2" office:value-type="string">
            <text:p text:style-name="P5"><text:span text:style-name="T3">Gaudium</text:span></text:p>
          </table:table-cell>
          <table:table-cell table:style-name="Tabela8.A2" office:value-type="string">
            <text:p text:style-name="P7"><text:span text:style-name="T3">AZ-23-01/18-LU-12/22</text:span></text:p>
          </table:table-cell>
        </table:table-row>
      </table:table>
      <text:p text:style-name="P10"/>
      <text:p text:style-name="P1"/>
      <text:p text:style-name="P11"><text:span text:style-name="T4">Zestaw podręczników do klasy VIII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office:value-type="string">
              <text:p text:style-name="P5"><text:span text:style-name="T4">PRZEDMIOT</text:span></text:p>
            </table:table-cell>
            <table:table-cell table:style-name="Tabela9.A1" office:value-type="string">
              <text:p text:style-name="P5"><text:span text:style-name="T4">TYTUŁ PODRĘCZNIKA</text:span></text:p>
            </table:table-cell>
            <table:table-cell table:style-name="Tabela9.A1" office:value-type="string">
              <text:p text:style-name="P5"><text:span text:style-name="T4">AUTOR </text:span></text:p>
            </table:table-cell>
            <table:table-cell table:style-name="Tabela9.A1" office:value-type="string">
              <text:p text:style-name="P5"><text:span text:style-name="T4">WYDAWNICTWO </text:span></text:p>
            </table:table-cell>
            <table:table-cell table:style-name="Tabela9.A1" office:value-type="string">
              <text:p text:style-name="P5"><text:span text:style-name="T4">NUMER DOPUSZCZENIA</text:span>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5"><text:span text:style-name="T4">Język polski</text:span></text:p>
          </table:table-cell>
          <table:table-cell table:style-name="Tabela9.A2" office:value-type="string">
            <text:p text:style-name="P12"><text:span text:style-name="T3">NOWE Słowa na start! 8 Podręcznik do języka polskiego dla klasy ósmej szkoły podstawowej</text:span></text:p>
          </table:table-cell>
          <table:table-cell table:style-name="Tabela9.A2" office:value-type="string">
            <text:p text:style-name="P5"><text:span text:style-name="T3">Joanna Kościerzyńska</text:span></text:p>
            <text:p text:style-name="P5"><text:span text:style-name="T3">Joanna Ginter</text:span></text:p>
            <text:p text:style-name="P5"><text:span text:style-name="T3">Katarzyna Łęk</text:span></text:p>
            <text:p text:style-name="P5"><text:span text:style-name="T3">Natalia Bielawska</text:span></text:p>
            <text:p text:style-name="P5"><text:span text:style-name="T3">Monika Iwanowska</text:span></text:p>
            <text:p text:style-name="P5"><text:span text:style-name="T3">Małgorzata Chmiel</text:span></text:p>
            <text:p text:style-name="P5"><text:span text:style-name="T3">Joanna Krzemińska</text:span></text:p>
            <text:p text:style-name="P5"><text:span text:style-name="T3">Joanna Kostrzewa</text:span></text:p>
          </table:table-cell>
          <table:table-cell table:style-name="Tabela9.A2" office:value-type="string">
            <text:p text:style-name="P3"/>
            <text:p text:style-name="P5"><text:span text:style-name="T3">Nowa Era</text:span></text:p>
          </table:table-cell>
          <table:table-cell table:style-name="Tabela9.A2" office:value-type="string">
            <text:p text:style-name="P3"/>
            <text:p text:style-name="P5"><text:span text:style-name="T3">907/5/2021/z1</text:span></text:p>
          </table:table-cell>
        </table:table-row>
        <table:table-row table:style-name="Tabela9.3">
          <table:table-cell table:style-name="Tabela9.A2" office:value-type="string">
            <text:p text:style-name="P5"><text:span text:style-name="T4">Matematyka</text:span></text:p>
          </table:table-cell>
          <table:table-cell table:style-name="Tabela9.A2" office:value-type="string">
            <text:p text:style-name="P5"><text:span text:style-name="T3">Matematyka wokół nas </text:span></text:p>
            <text:p text:style-name="P5"><text:span text:style-name="T3">podręcznik do szkoły podstawowej kl. 8</text:span></text:p>
          </table:table-cell>
          <table:table-cell table:style-name="Tabela9.A2" office:value-type="string">
            <text:p text:style-name="P5"><text:span text:style-name="T3">Anna Drążek</text:span></text:p>
            <text:p text:style-name="P5"><text:span text:style-name="T3">Ewa Duvnjak</text:span></text:p>
            <text:p text:style-name="P5"><text:span text:style-name="T3">Ewa Kokiernak- Jurkiewicz</text:span></text:p>
          </table:table-cell>
          <table:table-cell table:style-name="Tabela9.A2" office:value-type="string">
            <text:p text:style-name="P5"><text:span text:style-name="T3">WSiP</text:span></text:p>
          </table:table-cell>
          <table:table-cell table:style-name="Tabela9.A2" office:value-type="string">
            <text:p text:style-name="P5"><text:span text:style-name="T3">787/5/2021/z1</text:span></text:p>
          </table:table-cell>
        </table:table-row>
        <table:table-row table:style-name="Tabela9.4">
          <table:table-cell table:style-name="Tabela9.A2" office:value-type="string">
            <text:p text:style-name="P5"><text:span text:style-name="T4">Historia</text:span></text:p>
          </table:table-cell>
          <table:table-cell table:style-name="Tabela9.A2" office:value-type="string">
            <text:p text:style-name="P5"><text:span text:style-name="T3">Wczoraj i dziś 8</text:span></text:p>
          </table:table-cell>
          <table:table-cell table:style-name="Tabela9.A2" office:value-type="string">
            <text:p text:style-name="P5"><text:span text:style-name="T3">Robert Śniegocki</text:span></text:p>
            <text:p text:style-name="P5"><text:span text:style-name="T3">Agnieszka Zielińska</text:span></text:p>
          </table:table-cell>
          <table:table-cell table:style-name="Tabela9.A2" office:value-type="string">
            <text:p text:style-name="P5"><text:span text:style-name="T3">Nowa Era</text:span></text:p>
          </table:table-cell>
          <table:table-cell table:style-name="Tabela9.A2" office:value-type="string">
            <text:p text:style-name="P5"><text:span text:style-name="T3">877/5/2021/z1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Biologia</text:span></text:p>
          </table:table-cell>
          <table:table-cell table:style-name="Tabela9.A2" office:value-type="string">
            <text:p text:style-name="P5"><text:span text:style-name="T3">Puls życia 8</text:span></text:p>
          </table:table-cell>
          <table:table-cell table:style-name="Tabela9.A2" office:value-type="string">
            <text:p text:style-name="P5"><text:span text:style-name="T3">Beata Sągin</text:span></text:p>
            <text:p text:style-name="P5"><text:span text:style-name="T3">Andrzej Boczarowski</text:span></text:p>
            <text:p text:style-name="P5"><text:span text:style-name="T3">Marian Sęktas</text:span></text:p>
            <text:p text:style-name="P3"/>
          </table:table-cell>
          <table:table-cell table:style-name="Tabela9.A2" office:value-type="string">
            <text:p text:style-name="P5"><text:span text:style-name="T3">Nowa Era</text:span></text:p>
          </table:table-cell>
          <table:table-cell table:style-name="Tabela9.A2" office:value-type="string">
            <text:p text:style-name="P5"><text:span text:style-name="T3">844/4/2021/z1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Chemia</text:span></text:p>
          </table:table-cell>
          <table:table-cell table:style-name="Tabela9.B6" office:value-type="string">
            <text:p text:style-name="P5"><text:span text:style-name="T3">Chemia Nowej Ery. Podręcznik do chemii dla klasy ósmej szkoły podstawowej.</text:span></text:p>
            <text:p text:style-name="P5"><text:span text:style-name="T3">Nowa edycja 2021–2023</text:span></text:p>
          </table:table-cell>
          <table:table-cell table:style-name="Tabela9.C6" office:value-type="string">
            <text:p text:style-name="P5"><text:span text:style-name="T3">Jan Kulawik</text:span></text:p>
            <text:p text:style-name="P5"><text:span text:style-name="T3">Maria Litwin</text:span></text:p>
            <text:p text:style-name="P5"><text:span text:style-name="T3">Teresa Kulawik</text:span></text:p>
          </table:table-cell>
          <table:table-cell table:style-name="Tabela9.C6" office:value-type="string">
            <text:p text:style-name="P5"><text:span text:style-name="T3">Nowa Era</text:span></text:p>
          </table:table-cell>
          <table:table-cell table:style-name="Tabela9.C6" office:value-type="string">
            <text:p text:style-name="P5"><text:span text:style-name="T3">785/2/2018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Geografia</text:span></text:p>
          </table:table-cell>
          <table:table-cell table:style-name="Tabela9.A2" office:value-type="string">
            <text:p text:style-name="P5"><text:span text:style-name="T3">Planeta Nowa</text:span></text:p>
          </table:table-cell>
          <table:table-cell table:style-name="Tabela9.A2" office:value-type="string">
            <text:p text:style-name="P5"><text:span text:style-name="T3">Tomasz Rachwał</text:span></text:p>
            <text:p text:style-name="P5"><text:span text:style-name="T3">Dawid Szczypiński</text:span></text:p>
          </table:table-cell>
          <table:table-cell table:style-name="Tabela9.A2" office:value-type="string">
            <text:p text:style-name="P5"><text:span text:style-name="T3">Nowa Era</text:span></text:p>
          </table:table-cell>
          <table:table-cell table:style-name="Tabela9.A2" office:value-type="string">
            <text:p text:style-name="P5"><text:span text:style-name="T3">906/3/2019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Fizyka</text:span></text:p>
          </table:table-cell>
          <table:table-cell table:style-name="Tabela9.A2" office:value-type="string">
            <text:p text:style-name="P5"><text:span text:style-name="T3">Spotkania z fizyką 8</text:span></text:p>
            <text:p text:style-name="P3"/>
          </table:table-cell>
          <table:table-cell table:style-name="Tabela9.A2" office:value-type="string">
            <text:p text:style-name="P5"><text:span text:style-name="T3">Grażyna Francuz- Ornat</text:span></text:p>
            <text:p text:style-name="P5"><text:span text:style-name="T3">Teresa Kulawik</text:span></text:p>
            <text:p text:style-name="P5"><text:span text:style-name="T3">Maria Nowotny- Różańska</text:span></text:p>
          </table:table-cell>
          <table:table-cell table:style-name="Tabela9.A2" office:value-type="string">
            <text:p text:style-name="P5"><text:span text:style-name="T3">Nowa Era</text:span></text:p>
          </table:table-cell>
          <table:table-cell table:style-name="Tabela9.A2" office:value-type="string">
            <text:p text:style-name="P5"><text:span text:style-name="T3">885/2/2018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Język angielski</text:span></text:p>
          </table:table-cell>
          <table:table-cell table:style-name="Tabela9.A2" office:value-type="string">
            <text:p text:style-name="P5"><text:span text:style-name="T3">Repetytorium</text:span></text:p>
            <text:p text:style-name="P5"><text:span text:style-name="T3">dla szkoły podstawowej - część 2</text:span></text:p>
            <text:p text:style-name="P5"><text:span text:style-name="T3">A2+/B1</text:span></text:p>
          </table:table-cell>
          <table:table-cell table:style-name="Tabela9.A2" office:value-type="string">
            <text:p text:style-name="P5"><text:span text:style-name="T3">Arek Tkacz</text:span></text:p>
            <text:p text:style-name="P5"><text:span text:style-name="T3">Angela Bandis</text:span></text:p>
            <text:p text:style-name="P5"><text:span text:style-name="T3">Anita Lewicka</text:span></text:p>
            <text:p text:style-name="P5"><text:span text:style-name="T3">Richard Cowen</text:span></text:p>
            <text:p text:style-name="P5"><text:soft-page-break/><text:span text:style-name="T3">Renata Ranus</text:span></text:p>
          </table:table-cell>
          <table:table-cell table:style-name="Tabela9.A2" office:value-type="string">
            <text:p text:style-name="P5"><text:span text:style-name="T3">Pearson</text:span></text:p>
          </table:table-cell>
          <table:table-cell table:style-name="Tabela9.A2" office:value-type="string">
            <text:p text:style-name="P5"><text:span text:style-name="T3">1106/2/2021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Język niemiecki</text:span></text:p>
          </table:table-cell>
          <table:table-cell table:style-name="Tabela9.A2" office:value-type="string">
            <text:p text:style-name="P5"><text:span text:style-name="T3">MAXIMAL 1</text:span></text:p>
            <text:p text:style-name="P5"><text:span text:style-name="T3">Podręcznik do języka niemieckiego dla klasy VIII szkoły podstawowej</text:span></text:p>
          </table:table-cell>
          <table:table-cell table:style-name="Tabela9.A2" office:value-type="string">
            <text:p text:style-name="P5"><text:span text:style-name="T3">Giorgio Motta</text:span></text:p>
            <text:p text:style-name="P5"><text:span text:style-name="T3">Elżbieta Krulak-Kempisty Claudia Brass</text:span></text:p>
            <text:p text:style-name="P5"><text:span text:style-name="T3">Dagmar Glück</text:span></text:p>
          </table:table-cell>
          <table:table-cell table:style-name="Tabela9.A2" office:value-type="string">
            <text:p text:style-name="P10"/>
            <text:p text:style-name="P5"><text:span text:style-name="T3">Klett</text:span></text:p>
          </table:table-cell>
          <table:table-cell table:style-name="Tabela9.A2" office:value-type="string">
            <text:p text:style-name="P10"/>
            <text:p text:style-name="P9"><text:span text:style-name="T3">1094/2/2021</text:span></text:p>
          </table:table-cell>
        </table:table-row>
        <table:table-row table:style-name="Tabela9.11">
          <table:table-cell table:style-name="Tabela9.A2" office:value-type="string">
            <text:p text:style-name="P13"><text:span text:style-name="T4">Wiedza o społeczeństwie</text:span></text:p>
          </table:table-cell>
          <table:table-cell table:style-name="Tabela9.A2" office:value-type="string">
            <text:p text:style-name="P5"><text:span text:style-name="T3">Dziś i jutro</text:span></text:p>
          </table:table-cell>
          <table:table-cell table:style-name="Tabela9.A2" office:value-type="string">
            <text:p text:style-name="P5"><text:span text:style-name="T3">Iwona Janicka</text:span></text:p>
            <text:p text:style-name="P5"><text:span text:style-name="T3">Arkadiusz Janicki</text:span></text:p>
            <text:p text:style-name="P3"/>
          </table:table-cell>
          <table:table-cell table:style-name="Tabela9.A2" office:value-type="string">
            <text:p text:style-name="P5"><text:span text:style-name="T3">Nowa Era</text:span></text:p>
          </table:table-cell>
          <table:table-cell table:style-name="Tabela9.A2" office:value-type="string">
            <text:p text:style-name="P5"><text:span text:style-name="T3">874/2021/z1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Informatyka</text:span></text:p>
          </table:table-cell>
          <table:table-cell table:style-name="Tabela9.A2" office:value-type="string">
            <text:p text:style-name="P5"><text:span text:style-name="T3">Lubię to!</text:span></text:p>
            <text:p text:style-name="P3"/>
          </table:table-cell>
          <table:table-cell table:style-name="Tabela9.A2" office:value-type="string">
            <text:p text:style-name="P5"><text:span text:style-name="T3">Grażyna Koba</text:span></text:p>
          </table:table-cell>
          <table:table-cell table:style-name="Tabela9.A2" office:value-type="string">
            <text:p text:style-name="P5"><text:span text:style-name="T3">Nowa Era</text:span></text:p>
          </table:table-cell>
          <table:table-cell table:style-name="Tabela9.A2" office:value-type="string">
            <text:p text:style-name="P5"><text:span text:style-name="T3">847/5/2021/z1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Religia</text:span></text:p>
          </table:table-cell>
          <table:table-cell table:style-name="Tabela9.A2" office:value-type="string">
            <text:p text:style-name="P5"><text:span text:style-name="T3">Z Tobą idę przez życie</text:span></text:p>
          </table:table-cell>
          <table:table-cell table:style-name="Tabela9.A2" office:value-type="string">
            <text:p text:style-name="P5"><text:span text:style-name="T3">Ks. Paweł Mąkosa</text:span></text:p>
          </table:table-cell>
          <table:table-cell table:style-name="Tabela9.A2" office:value-type="string">
            <text:p text:style-name="P5"><text:span text:style-name="T3">Gaudium</text:span></text:p>
          </table:table-cell>
          <table:table-cell table:style-name="Tabela9.A2" office:value-type="string">
            <text:p text:style-name="P5"><text:span text:style-name="T3">AZ-32-01/10-LU-1/13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Edukacja dla bezpieczeństwa</text:span></text:p>
          </table:table-cell>
          <table:table-cell table:style-name="Tabela9.A2" office:value-type="string">
            <text:p text:style-name="P5"><text:span text:style-name="T3">Żyję i działam bezpiecznie</text:span></text:p>
          </table:table-cell>
          <table:table-cell table:style-name="Tabela9.A2" office:value-type="string">
            <text:p text:style-name="P5"><text:span text:style-name="T3">Jarosław Słoma</text:span></text:p>
          </table:table-cell>
          <table:table-cell table:style-name="Tabela9.A2" office:value-type="string">
            <text:p text:style-name="P5"><text:span text:style-name="T3">Nowa Era</text:span></text:p>
          </table:table-cell>
          <table:table-cell table:style-name="Tabela9.A2" office:value-type="string">
            <text:p text:style-name="P5"><text:span text:style-name="T3">MEN:846/2019</text:span></text:p>
          </table:table-cell>
        </table:table-row>
        <table:table-row table:style-name="Tabela9.1">
          <table:table-cell table:style-name="Tabela9.A2" office:value-type="string">
            <text:p text:style-name="P5"><text:span text:style-name="T4">Wychowanie do życia w rodzinie </text:span></text:p>
          </table:table-cell>
          <table:table-cell table:style-name="Tabela9.A2" office:value-type="string">
            <text:p text:style-name="P5"><text:span text:style-name="T3">Podręcznik “Wędrując ku dorosłości” dla klasy 8 Wychowanie do życia w rodzinie</text:span></text:p>
          </table:table-cell>
          <table:table-cell table:style-name="Tabela9.A2" office:value-type="string">
            <text:p text:style-name="P5"><text:span text:style-name="T3">red. Teresa Król</text:span></text:p>
          </table:table-cell>
          <table:table-cell table:style-name="Tabela9.A2" office:value-type="string">
            <text:p text:style-name="P5"><text:span text:style-name="T3">Rubikon</text:span></text:p>
          </table:table-cell>
          <table:table-cell table:style-name="Tabela9.A2" office:value-type="string">
            <text:p text:style-name="P5"><text:span text:style-name="T3">920/5/2018</text:span></text:p>
          </table:table-cell>
        </table:table-row>
      </table:table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 sans-serif" svg:font-family="'Calibri, sans-serif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Calibri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font-size="11pt" style:letter-kerning="true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letter-kerning="true" style:font-size-asian="11pt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font-size="11pt" style:letter-kerning="true" style:font-size-asian="11pt" style:language-asian="zh" style:country-asian="CN" style:font-name-complex="Mangal" style:language-complex="hi" style:country-complex="IN"/>
    </style:style>
    <style:style style:name="Stopka_20_Znak" style:display-name="Stopka Znak" style:family="text">
      <style:text-properties fo:font-size="11pt" style:letter-kerning="true" style:font-size-asian="11pt" style:language-asian="zh" style:country-asian="CN" style:font-name-complex="Mangal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184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zen</meta:initial-creator>
    <meta:editing-cycles>6</meta:editing-cycles>
    <meta:creation-date>2023-08-17T10:00:00</meta:creation-date>
    <dc:date>2023-08-23T12:20:16.46</dc:date>
    <meta:editing-duration>PT35M47S</meta:editing-duration>
    <meta:generator>OpenOffice/4.1.2$Win32 OpenOffice.org_project/412m3$Build-9782</meta:generator>
    <meta:document-statistic meta:table-count="9" meta:image-count="0" meta:object-count="0" meta:page-count="9" meta:paragraph-count="541" meta:word-count="1228" meta:character-count="8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