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5299" officeooo:paragraph-rsid="00115299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15299" officeooo:paragraph-rsid="0011529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256b8" officeooo:paragraph-rsid="001256b8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5299" officeooo:paragraph-rsid="00115299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310f7" officeooo:paragraph-rsid="001310f7" style:font-weight-asian="bold" style:font-weight-complex="bold"/>
    </style:style>
    <style:style style:name="T1" style:family="text">
      <style:text-properties officeooo:rsid="001256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Regulamin biblioteki Szkoły Podstawowej w Szczurowej</text:p>
      <text:p text:style-name="P1"/>
      <text:p text:style-name="P1"/>
      <text:p text:style-name="P2">1. Z biblioteki mogą korzystać uczniowie, nauczyciele i inni pracownicy szkoły oraz rodzice.</text:p>
      <text:p text:style-name="P2">2. Ze zgromadzonych w bibliotece zbiorów można korzystać:</text:p>
      <text:p text:style-name="P2">- wypożyczając je do domu;</text:p>
      <text:p text:style-name="P2">- czytając je lub przeglądając na miejscu (księgozbiór podręczny, czasopisma i inne zbiory (filmy, audiobooki, e-booki itd.)</text:p>
      <text:p text:style-name="P2">- wypożyczając je lub przeglądając w pracowniach przedmiotowych (materiały przekazane do pracowni),</text:p>
      <text:p text:style-name="P2">3. Uczeń może posiadać na swoim koncie bibliotecznym wiele książek, w tym najwyżej trzy lektury. O ilości pozostałych książek decyduje bibliotekarz.</text:p>
      <text:p text:style-name="P3">4. Czytelnicy mają wolny dostęp do półek (oprócz księgozbioru podręcznego oraz zbiorów multimedialnych (filmy, audiobooki, e-booki itd.). Po wybraniu interesującej pozycji zgłaszają się z nią do nauczyciela, który wprowadza jej nr inwentarzowy do komputerowego katalogu bibliotecznego). Ewidencję wypożyczeń oraz katalog biblioteczny prowadzony jest w formie elektronicznej za pomocą programu komputerowego.</text:p>
      <text:p text:style-name="P2"><text:span text:style-name="T1">5</text:span>. Maksymalny czas wypożyczenia książki/-ek to <text:s/>jeden miesiąc. Można je prolongować za zgodą bibliotekarza na kolejny okres.</text:p>
      <text:p text:style-name="P2"><text:span text:style-name="T1">6</text:span>. Wypożyczenia dla nauczycieli dokonuje się indywidualnie.</text:p>
      <text:p text:style-name="P2"><text:span text:style-name="T1">7</text:span>. Materiały biblioteczne należy chronić przed zniszczeniem i zgubieniem. Czytelnicy przed wypożyczeniem powinni zwrócić uwagę na ich stan i zauważone uszkodzenia zgłosić nauczycielowi.</text:p>
      <text:p text:style-name="P2"><text:span text:style-name="T1">8</text:span>. Za zgubione lub zniszczone książki lub inny dokument ze zbiorów bibliotecdznych, czytelnik odkupuje taką samą lub inną wskazaną przez pracownika biblioteki pozycję o wartości odpowiadającej <text:s/>aktualnej antykwarycznej cenie pozycji zagubionej (zniszczonej).</text:p>
      <text:p text:style-name="P3">9. Wypożyczone <text:s/>książki i inne rodzaje zbiorów bibliotecznych muszą zostać zwrócone na 12 dni roboczych przed końcem roku szkolnego.</text:p>
      <text:p text:style-name="P3">10. W przypadku zmiany szkoły czytelnik zobowiązany jest przed odejściem rozliczyć się z biblioteką.</text:p>
      <text:p text:style-name="P3">11. W bibliotece obowiązuje cisza oraz zakaz spożywania napojów oraz jedzenia.</text:p>
      <text:p text:style-name="P3"/>
      <text:p text:style-name="P5">Podpis nauczyciela bibliotekarza: <text:s text:c="56"/>Podpis Dyrekto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8:18:15.939000000</meta:creation-date>
    <dc:date>2021-05-07T14:18:43.565000000</dc:date>
    <meta:editing-duration>PT4H16M37S</meta:editing-duration>
    <meta:editing-cycles>3</meta:editing-cycles>
    <meta:generator>LibreOffice/7.0.4.2$Windows_X86_64 LibreOffice_project/dcf040e67528d9187c66b2379df5ea4407429775</meta:generator>
    <meta:print-date>2021-05-07T09:53:22.648000000</meta:print-date>
    <meta:document-statistic meta:table-count="0" meta:image-count="0" meta:object-count="0" meta:page-count="1" meta:paragraph-count="16" meta:word-count="260" meta:character-count="2048" meta:non-whitespace-character-count="1745"/>
  </office:meta>
</office:document-meta>
</file>